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Default_20_Text">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 Services for Lifecycle Collaboration Open Source Project</text:p>
      <text:p text:style-name="P1">Contributor License Agreement ("Agreement")</text:p>
      <text:p text:style-name="Default_20_Text"/>
      <text:p text:style-name="Default_20_Text"><text:s text:c="4"/><text:span text:style-name="T1">Note</text:span>: This Agreement was derived and modified from the <text:a xlink:type="simple" xlink:href="http://www.apache.org/licenses/icla.txt">Apache Software Foundation Individual Contributor License Agreement 2.0, Copyright © 2010 The Apache Software Foundation</text:a>, obtained at <text:a xlink:type="simple" xlink:href="http://www.apache.org/licenses/">http://www.apache.org/licenses/</text:a> under Apache License 2.0. A copy of the Apache License 2.0 is available at http://www.apache.org/licenses/LICENSE-2.0.</text:p>
      <text:p text:style-name="Default_20_Text"><text:s text:c="4"/>For the purpose of making sure this document suits your needs, see the <text:a xlink:type="simple" xlink:href="http://open-services.net/bin/view/Main/ComparisonOslcOpenSourceProjectCLAWithASFCLA">comparison with the original Apache CLA</text:a>. </text:p>
      <text:p text:style-name="Default_20_Text"/>
      <text:p text:style-name="Default_20_Text">Thank you for your interest in the OSLC Open Source Project (the "Project"), currently hosted at <text:a xlink:type="simple" xlink:href="https://sourceforge.net/projects/oslc-tools/">https://sourceforge.net/projects/oslc-tools/</text:a>. In order to clarify the intellectual property license granted with Contributions from any person or entity, the Project must have a Contributor License Agreement ("CLA") on file that has been signed by each Contributor, indicating agreement to the license terms below. This license is for your protection as a Contributor as well as the protection of the Project and its users; it does not change your rights to use your own Contributions for any other purpose.</text:p>
      <text:p text:style-name="Default_20_Text"/>
      <text:p text:style-name="Default_20_Text">If you have not already done so, please complete and sign, then scan and email to at least one of the project committers of <text:a xlink:type="simple" xlink:href="https://sourceforge.net/projects/oslc-tools/">https://sourceforge.net/projects/oslc-tools/</text:a>. A project committer will commit the received signed document to the Project's source control system. Please read this document carefully before signing and keep a copy for your records.</text:p>
      <text:p text:style-name="Default_20_Text"/>
      <text:p text:style-name="Default_20_Text">Full name: ______________________________________________</text:p>
      <text:p text:style-name="Default_20_Text"/>
      <text:p text:style-name="Default_20_Text">Mailing Address: ________________________________________</text:p>
      <text:p text:style-name="Default_20_Text"/>
      <text:p text:style-name="Default_20_Text">_________________________________________________________</text:p>
      <text:p text:style-name="Default_20_Text"/>
      <text:p text:style-name="Default_20_Text">Country: ______________________________________________</text:p>
      <text:p text:style-name="Default_20_Text"/>
      <text:p text:style-name="Default_20_Text">Telephone: ______________________________________________</text:p>
      <text:p text:style-name="Default_20_Text"/>
      <text:p text:style-name="Default_20_Text">Facsimile: ______________________________________________</text:p>
      <text:p text:style-name="Default_20_Text"/>
      <text:p text:style-name="Default_20_Text">E-Mail: ______________________________________________</text:p>
      <text:p text:style-name="Default_20_Text"/>
      <text:p text:style-name="Default_20_Text">You accept and agree to the following terms and conditions for Your present and future Contributions submitted to the Project. Except for the license granted herein to the recipients of software distributed by the Project, You reserve all of the right, title, and interest in and to Your Contributions.</text:p>
      <text:p text:style-name="Default_20_Text"/>
      <text:p text:style-name="Default_20_Text">1. Definitions.</text:p>
      <text:p text:style-name="Default_20_Text"/>
      <text:p text:style-name="Default_20_Text">"You" (or "Your") shall mean the copyright owner or legal entity authorized by the copyright owner that is making this Agreement. For legal entities, the entity making a Contribution and all other entities that control, are controlled by, or are under common control with that entity are considered to be a single Contributor.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Default_20_Text"/>
      <text:p text:style-name="Default_20_Text">"Contribution" shall mean any original work of authorship, including any modifications or additions to an existing work, that is intentionally submitted by You to the Project for inclusion in, or documentation of, any of the products managed by the Project (the "Work"). For the purposes of this definition, "submitted" means any form of electronic, verbal, or written communication sent to the Project or its representatives, including but not limited to communication on electronic mailing lists, source code control systems, and issue tracking systems that are managed by, or on behalf of, the Project for the purpose of discussing and improving the Work, but excluding communication that is conspicuously marked or otherwise designated in writing by You as "Not a Contribution."</text:p>
      <text:p text:style-name="Default_20_Text"/>
      <text:p text:style-name="Default_20_Text">2. Grant of Copyright License. Subject to the terms and conditions of this Agreement, You hereby grant to recipients of software distributed by the Project a perpetual, worldwide, non-exclusive, no-charge, royalty-free, irrevocable copyright license to reproduce, prepare derivative works of, publicly display, publicly perform, sublicense, and distribute Your Contributions and such derivative works.</text:p>
      <text:p text:style-name="Default_20_Text"/>
      <text:p text:style-name="Default_20_Text">3. Grant of Patent License. Subject to the terms and conditions of this Agreement, You hereby grant to recipients of software distributed by the Project a perpetual, worldwide, non-exclusive, no-charge, royalty-free, irrevocable (except as stated in this section) patent license to make, have made, use, offer to sell, sell, import, and otherwise transfer the Work, where such license applies only to those patent claims licensable by You that are necessarily infringed by Your Contribution(s) alone or by combination of Your Contribution(s) with the Work to which such Contribution(s) was submitted. If any entity institutes patent litigation against You or any other entity (including a cross-claim or counterclaim in a lawsuit) alleging that your Contribution, or the Work to which you have contributed, constitutes direct or contributory patent infringement, then any patent licenses granted to that entity under this Agreement for that Contribution or Work shall terminate as of the date such litigation is filed.</text:p>
      <text:p text:style-name="Default_20_Text"/>
      <text:p text:style-name="Default_20_Text">4. You represent that you are legally entitled to grant the above license. If your employer(s) has rights to intellectual property that you create that includes your Contributions, you represent that you have received permission to make Contributions on behalf of that employer, that your employer has waived such rights for your Contributions to the Project, or that your employer has executed a separate CLA for Your Contributions to the Project.</text:p>
      <text:p text:style-name="Default_20_Text"/>
      <text:p text:style-name="Default_20_Text">5. You represent that each of Your Contributions is Your original creation (see section 7 for submissions on behalf of others). You represent that Your Contribution submissions include complete details of any third-party license or other restriction (including, but not limited to, related patents and trademarks) of which you are personally aware and which are associated with any part of Your Contributions.</text:p>
      <text:p text:style-name="Default_20_Text"/>
      <text:p text:style-name="Default_20_Text">6. You are not expected to provide support for Your Contributions, except to the extent You desire to provide support. You may provide support for free, for a fee, or not at all. Unless required by applicable law or agreed to in writing, You provide Your Contributions on an "AS IS" BASIS, WITHOUT WARRANTIES OR CONDITIONS OF ANY KIND, either express or implied, including, without limitation, any warranties or conditions of TITLE, NON- INFRINGEMENT, MERCHANTABILITY, or FITNESS FOR A PARTICULAR PURPOSE.</text:p>
      <text:p text:style-name="Default_20_Text"/>
      <text:p text:style-name="Default_20_Text">7. Should You wish to submit work that is not Your original creation, You may submit it to the Project separately from any Contribution, identifying the complete details of its source and of any license or other restriction (including, but not limited to, related patents, trademarks, and license agreements) of which you are personally aware, and conspicuously marking the work as "Submitted on behalf of a third-party: [named here]".</text:p>
      <text:p text:style-name="Default_20_Text"/>
      <text:p text:style-name="Default_20_Text">8. You agree to notify a representative of the Project of any facts or circumstances of which you become aware that would make these representations inaccurate in any respect. Representatives to notify are the Project owner and committers as defined by hosting site, such as https://sourceforge.net/projects/oslc-tools/.</text:p>
      <text:p text:style-name="Default_20_Text"/>
      <text:p text:style-name="Default_20_Text">Please sign: __________________________ Date: 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1T08:37:18.30</meta:creation-date>
    <meta:document-statistic meta:table-count="0" meta:image-count="0" meta:object-count="0" meta:page-count="3" meta:paragraph-count="25" meta:word-count="1048" meta:character-count="7229"/>
    <dc:date>2010-12-21T08:47:06.20</dc:date>
    <meta:editing-duration>PT00H09M48S</meta:editing-duration>
    <meta:editing-cycles>1</meta:editing-cycles>
    <meta:generator>IBM_Lotus_Symphony/3.0$Win32 OpenOffice.org_project/310m11$Build-9399</meta:generator>
  </office:meta>
</office:document-meta>
</file>