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solid" svg:stroke-width="0.026cm" svg:stroke-color="#000000" draw:stroke-linejoin="miter" draw:fill="solid" draw:fill-color="#eaeaea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2" style:family="graphic">
      <style:graphic-properties draw:stroke="solid" svg:stroke-width="0.026cm" svg:stroke-color="#000000" draw:stroke-linejoin="miter" draw:fill="solid" draw:fill-color="#f8f8f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808080" draw:shadow-opacity="50%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5" style:family="graphic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50%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9" style:family="graphic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>
      <style:graphic-properties draw:stroke="solid" svg:stroke-width="0.026cm" svg:stroke-color="#000000" draw:stroke-linejoin="miter" draw:fill="solid" draw:fill-color="#f8f8f8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1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f8f8f8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none" draw:fill="none" draw:fill-color="#bbe0e3" draw:textarea-horizontal-align="justify" draw:textarea-vertical-align="top" draw:auto-grow-height="true" fo:min-height="1.015cm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ffffcc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106cm" draw:shadow-offset-y="0.106cm" draw:shadow-color="#808080" draw:shadow-opacity="50%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min-height="0.424cm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2.776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0.508cm" fo:padding-top="0.13cm" fo:padding-bottom="0.13cm" fo:padding-left="0.25cm" fo:padding-right="0.25cm" fo:wrap-option="wrap" draw:shadow="hidden" draw:shadow-color="#808080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711cm"/>
    </style:style>
    <style:style style:name="gr20" style:family="graphic" style:parent-style-name="standard">
      <style:graphic-properties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2.776cm" fo:padding-top="0.13cm" fo:padding-bottom="0.13cm" fo:padding-left="0.25cm" fo:padding-right="0.25cm" fo:wrap-option="wrap" draw:shadow="hidden" draw:shadow-color="#808080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0.342cm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2.541cm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0.378cm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 style:list-style-name="L4">
      <style:graphic-properties draw:stroke="none" draw:fill="none" draw:fill-color="#bbe0e3" draw:textarea-horizontal-align="justify" draw:textarea-vertical-align="top" draw:auto-grow-height="true" fo:min-height="1.3cm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none" draw:fill="none" draw:fill-color="#bbe0e3" draw:textarea-horizontal-align="justify" draw:textarea-vertical-align="top" draw:auto-grow-height="true" fo:min-height="0.312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-subtitle">
      <style:graphic-properties draw:stroke="none" draw:fill="none" draw:fill-color="#bbe0e3" fo:min-height="4.87cm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Default-notes">
      <style:graphic-properties draw:fill-color="#ffffff" fo:min-height="11.18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cm" fo:margin-bottom="0cm" fo:text-align="center" fo:text-indent="0cm"/>
    </style:style>
    <style:style style:name="P4" style:family="paragraph">
      <style:paragraph-properties fo:margin-left="2.54cm" fo:margin-right="0cm" fo:margin-top="0.22cm" fo:margin-bottom="0cm" fo:text-indent="-2.54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5" style:family="paragraph">
      <style:paragraph-properties fo:margin-left="0cm" fo:margin-right="0cm" fo:margin-top="0.198cm" fo:margin-bottom="0cm" fo:text-align="center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margin-top="0.198cm" fo:margin-bottom="0cm" fo:text-indent="0cm"/>
    </style:style>
    <style:style style:name="P8" style:family="paragraph">
      <style:paragraph-properties fo:margin-left="0cm" fo:margin-right="0cm" fo:margin-top="0.198cm" fo:margin-bottom="0cm" fo:text-align="end" fo:text-indent="0cm"/>
    </style:style>
    <style:style style:name="P9" style:family="paragraph">
      <style:paragraph-properties fo:margin-left="0cm" fo:margin-right="0cm" fo:margin-top="0.264cm" fo:margin-bottom="0cm" fo:text-indent="0cm"/>
    </style:style>
    <style:style style:name="P10" style:family="paragraph">
      <style:paragraph-properties fo:margin-left="0cm" fo:margin-right="0cm" fo:margin-top="0.22cm" fo:margin-bottom="0cm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margin-top="0.396cm" fo:margin-bottom="0cm" fo:text-indent="0cm"/>
    </style:style>
    <style:style style:name="P13" style:family="paragraph">
      <style:paragraph-properties fo:margin-left="0cm" fo:margin-right="0cm" fo:margin-top="0.264cm" fo:margin-bottom="0cm" fo:text-align="center" fo:text-indent="0cm"/>
    </style:style>
    <style:style style:name="P14" style:family="paragraph">
      <style:paragraph-properties fo:margin-left="0cm" fo:margin-right="0cm" fo:margin-top="0.264cm" fo:margin-bottom="0cm" fo:text-indent="0cm" style:writing-mode="lr-tb" style:font-independent-line-spacing="true"/>
    </style:style>
    <style:style style:name="P15" style:family="paragraph">
      <style:paragraph-properties fo:margin-left="0cm" fo:margin-right="0cm" fo:margin-top="0.22cm" fo:margin-bottom="0cm" fo:text-align="center" fo:text-indent="0cm" style:writing-mode="lr-tb" style:font-independent-line-spacing="true"/>
    </style:style>
    <style:style style:name="P16" style:family="paragraph">
      <style:paragraph-properties fo:margin-left="2.54cm" fo:margin-right="0cm" fo:margin-top="0.22cm" fo:margin-bottom="0cm" fo:text-indent="-2.54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</style:style>
    <style:style style:name="P17" style:family="paragraph"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2.5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Images for OSLC Asset Management Workgroup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Images for OSLC Asset Management Workgroup</text:span></text:p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custom-shape draw:style-name="gr1" draw:text-style-name="P2" draw:layer="layout" svg:width="19.605cm" svg:height="7.726cm" svg:x="2.011cm" svg:y="2.9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6.391cm" svg:height="5.803cm" svg:x="5.093cm" svg:y="3.1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41cm" svg:height="4.816cm" svg:x="5.252cm" svg:y="3.8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684cm" svg:x="6.809cm" svg:y="3.757cm">
          <text:p text:style-name="P3"><text:span text:style-name="T2">&lt;Service Spec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501cm" svg:height="2.613cm" svg:x="5.106cm" svg:y="6.024cm">
          <text:p text:style-name="P4"><text:span text:style-name="T3">Name</text:span><text:span text:style-name="T4">:</text:span><text:span text:style-name="T4"><text:tab/></text:span><text:span text:style-name="T4">GetCustomer</text:span></text:p>
          <text:p text:style-name="P4"><text:span text:style-name="T3">Short Desc</text:span><text:span text:style-name="T4">: </text:span><text:span text:style-name="T4"><text:tab/></text:span><text:span text:style-name="T4">get customer info</text:span></text:p>
          <text:p text:style-name="P4"><text:span text:style-name="T3">Version</text:span><text:span text:style-name="T4">:</text:span><text:span text:style-name="T4"><text:tab/></text:span><text:span text:style-name="T4">1.0</text:span></text:p>
          <text:p text:style-name="P4"><text:span text:style-name="T3">Classification</text:span><text:span text:style-name="T4">:</text:span><text:span text:style-name="T4"><text:tab/></text:span><text:span text:style-name="T4">CustomerMgmt / Corporate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.089cm" svg:height="0.498cm" svg:x="7.955cm" svg:y="4.41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99cm" svg:height="0.642cm" svg:x="7.783cm" svg:y="4.37cm">
            <text:p text:style-name="P5"><text:span text:style-name="T5">WSD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1.089cm" svg:height="0.498cm" svg:x="6.857cm" svg:y="5.0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44cm" svg:height="0.642cm" svg:x="6.795cm" svg:y="5.018cm">
            <text:p text:style-name="P5"><text:span text:style-name="T5">XSD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1.088cm" svg:height="0.498cm" svg:x="9.088cm" svg:y="5.03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43cm" svg:height="0.642cm" svg:x="9.027cm" svg:y="4.987cm">
            <text:p text:style-name="P5"><text:span text:style-name="T5">XSD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7.029cm" svg:height="4.974cm" svg:x="14.27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82cm" svg:height="0.684cm" svg:x="15.35cm" svg:y="3.726cm">
          <text:p text:style-name="P3"><text:span text:style-name="T2">&lt;Service Implementation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61cm" svg:height="3.899cm" svg:x="14.151cm" svg:y="4.855cm">
          <text:p text:style-name="P4"><text:span text:style-name="T3">Name</text:span><text:span text:style-name="T4">:</text:span><text:span text:style-name="T4"><text:tab/></text:span><text:span text:style-name="T4">customerimpl.ear</text:span></text:p>
          <text:p text:style-name="P4"><text:span text:style-name="T3">Short Desc</text:span><text:span text:style-name="T4">: </text:span><text:span text:style-name="T4"><text:tab/></text:span><text:span text:style-name="T4">Impl for GetCustomer spec</text:span></text:p>
          <text:p text:style-name="P4"><text:span text:style-name="T3">Version</text:span><text:span text:style-name="T4">:</text:span><text:span text:style-name="T4"><text:tab/></text:span><text:span text:style-name="T4">1.0</text:span></text:p>
          <text:p text:style-name="P4"><text:span text:style-name="T3">Classification</text:span><text:span text:style-name="T4">:</text:span><text:span text:style-name="T4"><text:tab/></text:span><text:span text:style-name="T4">CustomerMgmt / Corporate</text:span></text:p>
          <text:p text:style-name="P4"><text:span text:style-name="T3">Classification</text:span><text:span text:style-name="T4">:</text:span><text:span text:style-name="T4"><text:tab/></text:span><text:span text:style-name="T4">Status / Deployed</text:span></text:p>
          <text:p text:style-name="P4"><text:span text:style-name="T3">Classification</text:span><text:span text:style-name="T4">:</text:span><text:span text:style-name="T4"><text:tab/></text:span><text:span text:style-name="T4">Platform / Linux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.089cm" svg:height="0.498cm" svg:x="17.291cm" svg:y="4.4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99cm" svg:height="0.642cm" svg:x="17.119cm" svg:y="4.366cm">
            <text:p text:style-name="P5"><text:span text:style-name="T5">EAR</text:span></text:p>
            <draw:enhanced-geometry svg:viewBox="0 0 21600 21600" draw:type="mso-spt202" draw:enhanced-path="M 0 0 L 21600 0 21600 21600 0 21600 0 0 Z N"/>
          </draw:custom-shape>
        </draw:g>
        <draw:line draw:style-name="gr6" draw:text-style-name="P6" draw:layer="layout" svg:x1="12.18cm" svg:y1="4.886cm" svg:x2="14.248cm" svg:y2="4.886cm">
          <text:p/>
        </draw:line>
        <draw:custom-shape draw:style-name="gr7" draw:text-style-name="P2" draw:layer="layout" svg:width="0.534cm" svg:height="0.45cm" draw:transform="rotate (-1.57079632679579) translate (14.226cm 4.9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0.533cm" svg:height="0.449cm" draw:transform="rotate (-1.57079632679579) translate (12.75cm 4.282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1.204cm" svg:height="0.642cm" svg:x="12.59cm" svg:y="4.229cm">
          <text:p text:style-name="P7"><text:span text:style-name="T5">spec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92cm" svg:height="0.642cm" svg:x="12.647cm" svg:y="4.912cm">
          <text:p text:style-name="P8"><text:span text:style-name="T5">imp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5.838cm" svg:height="0.768cm" svg:x="4.97cm" svg:y="3.126cm">
          <text:p text:style-name="P9"><text:span text:style-name="T6">Repository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3.431cm" svg:y1="5.79cm" svg:x2="5.036cm" svg:y2="5.79cm">
          <text:p/>
        </draw:line>
        <draw:custom-shape draw:style-name="gr4" draw:text-style-name="P2" draw:layer="layout" svg:width="1.989cm" svg:height="1.53cm" svg:x="3.316cm" svg:y="4.286cm">
          <text:p text:style-name="P10"><text:span text:style-name="T2">publish /</text:span><text:span text:style-name="T2"><text:line-break/></text:span><text:span text:style-name="T2">search /</text:span><text:span text:style-name="T2"><text:line-break/></text:span><text:span text:style-name="T2">retrieve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9" draw:text-style-name="P2" draw:layer="layout" svg:width="0.648cm" svg:height="0.591cm" svg:x="2.712cm" svg:y="4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6" draw:layer="layout" svg:x1="3.025cm" svg:y1="5.512cm" svg:x2="3.025cm" svg:y2="6.161cm">
              <text:p/>
            </draw:line>
            <draw:line draw:style-name="gr6" draw:text-style-name="P6" draw:layer="layout" svg:x1="2.853cm" svg:y1="5.79cm" svg:x2="3.219cm" svg:y2="5.79cm">
              <text:p/>
            </draw:line>
            <draw:line draw:style-name="gr6" draw:text-style-name="P6" draw:layer="layout" svg:x1="3.047cm" svg:y1="6.196cm" svg:x2="3.303cm" svg:y2="6.535cm">
              <text:p/>
            </draw:line>
            <draw:line draw:style-name="gr6" draw:text-style-name="P6" draw:layer="layout" svg:x1="3.012cm" svg:y1="6.196cm" svg:x2="2.756cm" svg:y2="6.535cm">
              <text:p/>
            </draw:line>
          </draw:g>
          <draw:custom-shape draw:style-name="gr4" draw:text-style-name="P2" draw:layer="layout" svg:width="2.254cm" svg:height="0.684cm" svg:x="1.896cm" svg:y="6.438cm">
            <text:p text:style-name="P3"><text:span text:style-name="T2">Developer</text:span></text:p>
            <draw:enhanced-geometry svg:viewBox="0 0 21600 21600" draw:type="mso-spt202" draw:enhanced-path="M 0 0 L 21600 0 21600 21600 0 21600 0 0 Z N"/>
          </draw:custom-shape>
        </draw:g>
        <draw:custom-shape draw:style-name="gr10" draw:text-style-name="P2" draw:layer="layout" svg:width="15.028cm" svg:height="0.952cm" svg:x="5.08cm" svg:y="9.234cm">
          <text:p text:style-name="P11">Policy Management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254cm" svg:height="2.293cm" svg:x="1.905cm" svg:y="2.884cm">
          <text:p text:style-name="P12">Lifecycle</text:p>
          <draw:enhanced-geometry svg:viewBox="0 0 21600 21600" draw:type="mso-spt202" draw:enhanced-path="M 0 0 L 21600 0 21600 21600 0 21600 0 0 Z N"/>
        </draw:custom-shape>
        <draw:custom-shape draw:style-name="gr10" draw:text-style-name="P2" draw:layer="layout" svg:width="15.028cm" svg:height="0.953cm" svg:x="5.292cm" svg:y="9.419cm">
          <text:p text:style-name="P11">Policy Management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5.029cm" svg:height="0.953cm" svg:x="5.503cm" svg:y="9.604cm">
          <text:p/>
          <draw:enhanced-geometry svg:viewBox="0 0 21600 21600" draw:type="rectangle" draw:enhanced-path="M 0 0 L 21600 0 21600 21600 0 21600 0 0 Z N"/>
        </draw:custom-shape>
        <draw:line draw:style-name="gr11" draw:text-style-name="P6" draw:layer="layout" svg:x1="13.176cm" svg:y1="8.969cm" svg:x2="13.176cm" svg:y2="9.631cm">
          <text:p/>
        </draw:line>
        <draw:custom-shape draw:style-name="gr12" draw:text-style-name="P2" draw:layer="layout" svg:width="4.477cm" svg:height="0.853cm" svg:x="10.764cm" svg:y="9.688cm">
          <text:p text:style-name="P11"><text:span text:style-name="T7">Policy Management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0.451cm" svg:height="1.277cm" svg:x="3.942cm" svg:y="1.138cm">
          <text:p text:style-name="P12">Context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16.391cm" svg:height="5.803cm" svg:x="5.093cm" svg:y="3.18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941cm" svg:height="4.816cm" svg:x="5.252cm" svg:y="3.80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0.684cm" svg:x="6.809cm" svg:y="3.757cm">
          <text:p text:style-name="P3"><text:span text:style-name="T2">&lt;Service Spec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501cm" svg:height="2.613cm" svg:x="5.106cm" svg:y="6.024cm">
          <text:p text:style-name="P4"><text:span text:style-name="T3">Name</text:span><text:span text:style-name="T4">:</text:span><text:span text:style-name="T4"><text:tab/></text:span><text:span text:style-name="T4">GetCustomer</text:span></text:p>
          <text:p text:style-name="P4"><text:span text:style-name="T3">Short Desc</text:span><text:span text:style-name="T4">: </text:span><text:span text:style-name="T4"><text:tab/></text:span><text:span text:style-name="T4">get customer info</text:span></text:p>
          <text:p text:style-name="P4"><text:span text:style-name="T3">Version</text:span><text:span text:style-name="T4">:</text:span><text:span text:style-name="T4"><text:tab/></text:span><text:span text:style-name="T4">1.0</text:span></text:p>
          <text:p text:style-name="P4"><text:span text:style-name="T3">Classification</text:span><text:span text:style-name="T4">:</text:span><text:span text:style-name="T4"><text:tab/></text:span><text:span text:style-name="T4">CustomerMgmt / Corporate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.089cm" svg:height="0.498cm" svg:x="7.955cm" svg:y="4.419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99cm" svg:height="0.642cm" svg:x="7.783cm" svg:y="4.37cm">
            <text:p text:style-name="P5"><text:span text:style-name="T5">WSD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1.089cm" svg:height="0.498cm" svg:x="6.857cm" svg:y="5.067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44cm" svg:height="0.642cm" svg:x="6.795cm" svg:y="5.018cm">
            <text:p text:style-name="P5"><text:span text:style-name="T5">XSD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1.088cm" svg:height="0.498cm" svg:x="9.088cm" svg:y="5.03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43cm" svg:height="0.642cm" svg:x="9.027cm" svg:y="4.987cm">
            <text:p text:style-name="P5"><text:span text:style-name="T5">XSD</text:span></text:p>
            <draw:enhanced-geometry svg:viewBox="0 0 21600 21600" draw:type="mso-spt202" draw:enhanced-path="M 0 0 L 21600 0 21600 21600 0 21600 0 0 Z N"/>
          </draw:custom-shape>
        </draw:g>
        <draw:custom-shape draw:style-name="gr3" draw:text-style-name="P2" draw:layer="layout" svg:width="7.029cm" svg:height="4.974cm" svg:x="14.27cm" svg:y="3.77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82cm" svg:height="0.684cm" svg:x="15.35cm" svg:y="3.726cm">
          <text:p text:style-name="P3"><text:span text:style-name="T2">&lt;Service Implementation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61cm" svg:height="3.899cm" svg:x="14.151cm" svg:y="4.855cm">
          <text:p text:style-name="P4"><text:span text:style-name="T3">Name</text:span><text:span text:style-name="T4">:</text:span><text:span text:style-name="T4"><text:tab/></text:span><text:span text:style-name="T4">customerimpl.ear</text:span></text:p>
          <text:p text:style-name="P4"><text:span text:style-name="T3">Short Desc</text:span><text:span text:style-name="T4">: </text:span><text:span text:style-name="T4"><text:tab/></text:span><text:span text:style-name="T4">Impl for GetCustomer spec</text:span></text:p>
          <text:p text:style-name="P4"><text:span text:style-name="T3">Version</text:span><text:span text:style-name="T4">:</text:span><text:span text:style-name="T4"><text:tab/></text:span><text:span text:style-name="T4">1.0</text:span></text:p>
          <text:p text:style-name="P4"><text:span text:style-name="T3">Classification</text:span><text:span text:style-name="T4">:</text:span><text:span text:style-name="T4"><text:tab/></text:span><text:span text:style-name="T4">CustomerMgmt / Corporate</text:span></text:p>
          <text:p text:style-name="P4"><text:span text:style-name="T3">Classification</text:span><text:span text:style-name="T4">:</text:span><text:span text:style-name="T4"><text:tab/></text:span><text:span text:style-name="T4">Status / Deployed</text:span></text:p>
          <text:p text:style-name="P4"><text:span text:style-name="T3">Classification</text:span><text:span text:style-name="T4">:</text:span><text:span text:style-name="T4"><text:tab/></text:span><text:span text:style-name="T4">Platform / Linux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.089cm" svg:height="0.498cm" svg:x="17.291cm" svg:y="4.4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99cm" svg:height="0.642cm" svg:x="17.119cm" svg:y="4.366cm">
            <text:p text:style-name="P5"><text:span text:style-name="T5">EAR</text:span></text:p>
            <draw:enhanced-geometry svg:viewBox="0 0 21600 21600" draw:type="mso-spt202" draw:enhanced-path="M 0 0 L 21600 0 21600 21600 0 21600 0 0 Z N"/>
          </draw:custom-shape>
        </draw:g>
        <draw:line draw:style-name="gr6" draw:text-style-name="P6" draw:layer="layout" svg:x1="12.18cm" svg:y1="4.886cm" svg:x2="14.248cm" svg:y2="4.886cm">
          <text:p/>
        </draw:line>
        <draw:custom-shape draw:style-name="gr7" draw:text-style-name="P2" draw:layer="layout" svg:width="0.534cm" svg:height="0.45cm" draw:transform="rotate (-1.57079632679579) translate (14.226cm 4.961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0.533cm" svg:height="0.449cm" draw:transform="rotate (-1.57079632679579) translate (12.75cm 4.282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1.204cm" svg:height="0.642cm" svg:x="12.59cm" svg:y="4.229cm">
          <text:p text:style-name="P7"><text:span text:style-name="T5">spec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92cm" svg:height="0.642cm" svg:x="12.647cm" svg:y="4.912cm">
          <text:p text:style-name="P8"><text:span text:style-name="T5">imp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769cm" svg:height="0.768cm" svg:x="4.97cm" svg:y="3.126cm">
          <text:p text:style-name="P9"><text:span text:style-name="T6">Repository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3.431cm" svg:y1="5.79cm" svg:x2="5.036cm" svg:y2="5.79cm">
          <text:p/>
        </draw:line>
        <draw:custom-shape draw:style-name="gr4" draw:text-style-name="P2" draw:layer="layout" svg:width="1.804cm" svg:height="0.684cm" svg:x="3.422cm" svg:y="5.08cm">
          <text:p text:style-name="P10"><text:span text:style-name="T2">publish</text:span></text:p>
          <draw:enhanced-geometry svg:viewBox="0 0 21600 21600" draw:type="mso-spt202" draw:enhanced-path="M 0 0 L 21600 0 21600 21600 0 21600 0 0 Z N"/>
        </draw:custom-shape>
        <draw:g>
          <draw:g>
            <draw:custom-shape draw:style-name="gr9" draw:text-style-name="P2" draw:layer="layout" svg:width="0.648cm" svg:height="0.591cm" svg:x="2.712cm" svg:y="4.91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6" draw:text-style-name="P6" draw:layer="layout" svg:x1="3.025cm" svg:y1="5.512cm" svg:x2="3.025cm" svg:y2="6.161cm">
              <text:p/>
            </draw:line>
            <draw:line draw:style-name="gr6" draw:text-style-name="P6" draw:layer="layout" svg:x1="2.853cm" svg:y1="5.79cm" svg:x2="3.219cm" svg:y2="5.79cm">
              <text:p/>
            </draw:line>
            <draw:line draw:style-name="gr6" draw:text-style-name="P6" draw:layer="layout" svg:x1="3.047cm" svg:y1="6.196cm" svg:x2="3.303cm" svg:y2="6.535cm">
              <text:p/>
            </draw:line>
            <draw:line draw:style-name="gr6" draw:text-style-name="P6" draw:layer="layout" svg:x1="3.012cm" svg:y1="6.196cm" svg:x2="2.756cm" svg:y2="6.535cm">
              <text:p/>
            </draw:line>
          </draw:g>
          <draw:custom-shape draw:style-name="gr4" draw:text-style-name="P2" draw:layer="layout" svg:width="2.254cm" svg:height="0.684cm" svg:x="1.896cm" svg:y="6.438cm">
            <text:p text:style-name="P3"><text:span text:style-name="T2">Developer</text:span></text:p>
            <draw:enhanced-geometry svg:viewBox="0 0 21600 21600" draw:type="mso-spt202" draw:enhanced-path="M 0 0 L 21600 0 21600 21600 0 21600 0 0 Z N"/>
          </draw:custom-shape>
        </draw:g>
        <draw:custom-shape draw:style-name="gr4" draw:text-style-name="P2" draw:layer="layout" svg:width="6.165cm" svg:height="1.277cm" svg:x="5.9cm" svg:y="1.138cm">
          <text:p text:style-name="P12">Publish assets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3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7.236cm" svg:height="5.64cm" svg:x="7.025cm" svg:y="3.05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875cm" svg:height="0.768cm" svg:x="6.954cm" svg:y="2.968cm">
          <text:p text:style-name="P9"><text:span text:style-name="T6">Repository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0.648cm" svg:height="0.591cm" svg:x="4.516cm" svg:y="8.0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6" draw:layer="layout" svg:x1="4.829cm" svg:y1="8.682cm" svg:x2="4.829cm" svg:y2="9.331cm">
            <text:p/>
          </draw:line>
          <draw:line draw:style-name="gr6" draw:text-style-name="P6" draw:layer="layout" svg:x1="4.657cm" svg:y1="8.96cm" svg:x2="5.023cm" svg:y2="8.96cm">
            <text:p/>
          </draw:line>
          <draw:line draw:style-name="gr6" draw:text-style-name="P6" draw:layer="layout" svg:x1="4.851cm" svg:y1="9.366cm" svg:x2="5.107cm" svg:y2="9.705cm">
            <text:p/>
          </draw:line>
          <draw:line draw:style-name="gr6" draw:text-style-name="P6" draw:layer="layout" svg:x1="4.816cm" svg:y1="9.366cm" svg:x2="4.56cm" svg:y2="9.705cm">
            <text:p/>
          </draw:line>
        </draw:g>
        <draw:line draw:style-name="gr8" draw:text-style-name="P6" draw:layer="layout" svg:x1="5.393cm" svg:y1="8.246cm" svg:x2="6.998cm" svg:y2="8.246cm">
          <text:p/>
        </draw:line>
        <draw:custom-shape draw:style-name="gr4" draw:text-style-name="P2" draw:layer="layout" svg:width="1.803cm" svg:height="0.684cm" svg:x="5.305cm" svg:y="7.536cm">
          <text:p text:style-name="P10"><text:span text:style-name="T2">Search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253cm" svg:height="0.684cm" svg:x="3.7cm" svg:y="9.794cm">
          <text:p text:style-name="P3"><text:span text:style-name="T2">Developer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011cm" svg:height="1.782cm" svg:x="1.186cm" svg:y="5.102cm">
          <text:p text:style-name="P13"><text:span text:style-name="T8">Show me service interfaces with the name “Get*Customer” for ‘corporate’ customers.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759cm" svg:height="2.593cm" svg:x="7.025cm" svg:y="9.0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03cm" svg:height="0.604cm" svg:x="7.924cm" svg:y="9.82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69cm" svg:height="0.684cm" svg:x="7.893cm" svg:y="9.785cm">
          <text:p text:style-name="P10"><text:span text:style-name="T2">Service Spec asset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88cm" svg:height="1.107cm" svg:x="7.752cm" svg:y="10.508cm">
          <text:p text:style-name="P10"><text:span text:style-name="T4">GetCustomer / 1.0 / ….</text:span><text:span text:style-name="T4"><text:line-break/></text:span><text:span text:style-name="T2">…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19cm" svg:height="0.768cm" svg:x="6.954cm" svg:y="8.996cm">
          <text:p text:style-name="P9"><text:span text:style-name="T6">Search Result 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5.393cm" svg:y1="9.648cm" svg:x2="6.998cm" svg:y2="9.648cm">
          <text:p/>
        </draw:line>
        <draw:custom-shape draw:style-name="gr4" draw:text-style-name="P2" draw:layer="layout" svg:width="2.002cm" svg:height="0.684cm" svg:x="5.106cm" svg:y="8.939cm">
          <text:p text:style-name="P10"><text:span text:style-name="T2">Evaluate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9.596cm" svg:y1="8.718cm" svg:x2="9.596cm" svg:y2="9.093cm">
          <text:p/>
        </draw:line>
        <draw:g>
          <draw:custom-shape draw:style-name="gr3" draw:text-style-name="P2" draw:layer="layout" svg:width="6.941cm" svg:height="4.815cm" svg:x="7.131cm" svg:y="3.69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81cm" svg:height="0.684cm" svg:x="8.688cm" svg:y="3.651cm">
            <text:p text:style-name="P3"><text:span text:style-name="T2">&lt;Service Spec&g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501cm" svg:height="2.613cm" svg:x="6.985cm" svg:y="5.918cm">
            <text:p text:style-name="P4"><text:span text:style-name="T3">Name</text:span><text:span text:style-name="T4">:</text:span><text:span text:style-name="T4"><text:tab/></text:span><text:span text:style-name="T4">GetCustomer</text:span></text:p>
            <text:p text:style-name="P4"><text:span text:style-name="T3">Short Desc</text:span><text:span text:style-name="T4">: </text:span><text:span text:style-name="T4"><text:tab/></text:span><text:span text:style-name="T4">get customer info</text:span></text:p>
            <text:p text:style-name="P4"><text:span text:style-name="T3">Version</text:span><text:span text:style-name="T4">:</text:span><text:span text:style-name="T4"><text:tab/></text:span><text:span text:style-name="T4">1.0</text:span></text:p>
            <text:p text:style-name="P4"><text:span text:style-name="T3">Classification</text:span><text:span text:style-name="T4">:</text:span><text:span text:style-name="T4"><text:tab/></text:span><text:span text:style-name="T4">CustomerMgmt / Corporate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2" draw:layer="layout" svg:width="1.089cm" svg:height="0.498cm" svg:x="9.834cm" svg:y="4.31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.499cm" svg:height="0.642cm" svg:x="9.662cm" svg:y="4.264cm">
              <text:p text:style-name="P5"><text:span text:style-name="T5">WSDL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2" draw:layer="layout" svg:width="1.089cm" svg:height="0.498cm" svg:x="8.736cm" svg:y="4.96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.244cm" svg:height="0.642cm" svg:x="8.674cm" svg:y="4.913cm">
              <text:p text:style-name="P5"><text:span text:style-name="T5">XSD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2" draw:layer="layout" svg:width="1.088cm" svg:height="0.498cm" svg:x="10.967cm" svg:y="4.9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.243cm" svg:height="0.642cm" svg:x="10.906cm" svg:y="4.882cm">
              <text:p text:style-name="P5"><text:span text:style-name="T5">XSD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4" draw:text-style-name="P2" draw:layer="layout" svg:width="8.652cm" svg:height="1.277cm" svg:x="5.556cm" svg:y="1.085cm">
          <text:p text:style-name="P12">Simple search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4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style-name="gr2" draw:text-style-name="P2" draw:layer="layout" svg:width="16.338cm" svg:height="5.798cm" svg:x="7.025cm" svg:y="3.05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875cm" svg:height="0.768cm" svg:x="6.954cm" svg:y="2.968cm">
          <text:p text:style-name="P9"><text:span text:style-name="T6">Repository</text:span></text:p>
          <draw:enhanced-geometry svg:viewBox="0 0 21600 21600" draw:type="mso-spt202" draw:enhanced-path="M 0 0 L 21600 0 21600 21600 0 21600 0 0 Z N"/>
        </draw:custom-shape>
        <draw:g>
          <draw:custom-shape draw:style-name="gr9" draw:text-style-name="P2" draw:layer="layout" svg:width="0.648cm" svg:height="0.591cm" svg:x="4.516cm" svg:y="8.0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6" draw:layer="layout" svg:x1="4.829cm" svg:y1="8.682cm" svg:x2="4.829cm" svg:y2="9.331cm">
            <text:p/>
          </draw:line>
          <draw:line draw:style-name="gr6" draw:text-style-name="P6" draw:layer="layout" svg:x1="4.657cm" svg:y1="8.96cm" svg:x2="5.023cm" svg:y2="8.96cm">
            <text:p/>
          </draw:line>
          <draw:line draw:style-name="gr6" draw:text-style-name="P6" draw:layer="layout" svg:x1="4.851cm" svg:y1="9.366cm" svg:x2="5.107cm" svg:y2="9.705cm">
            <text:p/>
          </draw:line>
          <draw:line draw:style-name="gr6" draw:text-style-name="P6" draw:layer="layout" svg:x1="4.816cm" svg:y1="9.366cm" svg:x2="4.56cm" svg:y2="9.705cm">
            <text:p/>
          </draw:line>
        </draw:g>
        <draw:line draw:style-name="gr8" draw:text-style-name="P6" draw:layer="layout" svg:x1="5.393cm" svg:y1="8.246cm" svg:x2="6.998cm" svg:y2="8.246cm">
          <text:p/>
        </draw:line>
        <draw:custom-shape draw:style-name="gr4" draw:text-style-name="P2" draw:layer="layout" svg:width="1.803cm" svg:height="0.684cm" svg:x="5.305cm" svg:y="7.536cm">
          <text:p text:style-name="P10"><text:span text:style-name="T2">Search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.253cm" svg:height="0.684cm" svg:x="3.7cm" svg:y="9.9cm">
          <text:p text:style-name="P3"><text:span text:style-name="T2">Develop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759cm" svg:height="2.593cm" svg:x="7.025cm" svg:y="9.1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03cm" svg:height="0.604cm" svg:x="7.924cm" svg:y="9.9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69cm" svg:height="0.684cm" svg:x="7.893cm" svg:y="9.891cm">
          <text:p text:style-name="P10"><text:span text:style-name="T2">Service Spec asset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88cm" svg:height="1.107cm" svg:x="7.752cm" svg:y="10.614cm">
          <text:p text:style-name="P10"><text:span text:style-name="T4">GetCustomer / 1.0 / ….</text:span><text:span text:style-name="T4"><text:line-break/></text:span><text:span text:style-name="T2">…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19cm" svg:height="0.768cm" svg:x="6.954cm" svg:y="9.102cm">
          <text:p text:style-name="P9"><text:span text:style-name="T6">Search Result 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5.393cm" svg:y1="9.754cm" svg:x2="6.998cm" svg:y2="9.754cm">
          <text:p/>
        </draw:line>
        <draw:custom-shape draw:style-name="gr4" draw:text-style-name="P2" draw:layer="layout" svg:width="2.002cm" svg:height="0.684cm" svg:x="5.106cm" svg:y="9.044cm">
          <text:p text:style-name="P10"><text:span text:style-name="T2">Evaluate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9.596cm" svg:y1="8.877cm" svg:x2="9.596cm" svg:y2="9.199cm">
          <text:p/>
        </draw:line>
        <draw:g>
          <draw:custom-shape draw:style-name="gr3" draw:text-style-name="P2" draw:layer="layout" svg:width="6.941cm" svg:height="4.815cm" svg:x="7.131cm" svg:y="3.69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3.81cm" svg:height="0.684cm" svg:x="8.688cm" svg:y="3.651cm">
            <text:p text:style-name="P3"><text:span text:style-name="T2">&lt;Service Spec&gt;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501cm" svg:height="2.613cm" svg:x="6.985cm" svg:y="5.918cm">
            <text:p text:style-name="P4"><text:span text:style-name="T3">Name</text:span><text:span text:style-name="T4">:</text:span><text:span text:style-name="T4"><text:tab/></text:span><text:span text:style-name="T4">GetCustomer</text:span></text:p>
            <text:p text:style-name="P4"><text:span text:style-name="T3">Short Desc</text:span><text:span text:style-name="T4">: </text:span><text:span text:style-name="T4"><text:tab/></text:span><text:span text:style-name="T4">get customer info</text:span></text:p>
            <text:p text:style-name="P4"><text:span text:style-name="T3">Version</text:span><text:span text:style-name="T4">:</text:span><text:span text:style-name="T4"><text:tab/></text:span><text:span text:style-name="T4">1.0</text:span></text:p>
            <text:p text:style-name="P4"><text:span text:style-name="T3">Classification</text:span><text:span text:style-name="T4">:</text:span><text:span text:style-name="T4"><text:tab/></text:span><text:span text:style-name="T4">CustomerMgmt / Corporate</text:span></text:p>
            <draw:enhanced-geometry svg:viewBox="0 0 21600 21600" draw:type="mso-spt202" draw:enhanced-path="M 0 0 L 21600 0 21600 21600 0 21600 0 0 Z N"/>
          </draw:custom-shape>
          <draw:g>
            <draw:custom-shape draw:style-name="gr5" draw:text-style-name="P2" draw:layer="layout" svg:width="1.089cm" svg:height="0.498cm" svg:x="9.834cm" svg:y="4.31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.499cm" svg:height="0.642cm" svg:x="9.662cm" svg:y="4.264cm">
              <text:p text:style-name="P5"><text:span text:style-name="T5">WSDL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2" draw:layer="layout" svg:width="1.089cm" svg:height="0.498cm" svg:x="8.736cm" svg:y="4.962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.244cm" svg:height="0.642cm" svg:x="8.674cm" svg:y="4.913cm">
              <text:p text:style-name="P5"><text:span text:style-name="T5">XSD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5" draw:text-style-name="P2" draw:layer="layout" svg:width="1.088cm" svg:height="0.498cm" svg:x="10.967cm" svg:y="4.93cm">
              <text:p/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1.243cm" svg:height="0.642cm" svg:x="10.906cm" svg:y="4.882cm">
              <text:p text:style-name="P5"><text:span text:style-name="T5">XSD</text:span></text:p>
              <draw:enhanced-geometry svg:viewBox="0 0 21600 21600" draw:type="mso-spt202" draw:enhanced-path="M 0 0 L 21600 0 21600 21600 0 21600 0 0 Z N"/>
            </draw:custom-shape>
          </draw:g>
        </draw:g>
        <draw:custom-shape draw:style-name="gr3" draw:text-style-name="P2" draw:layer="layout" svg:width="7.03cm" svg:height="4.974cm" svg:x="16.148cm" svg:y="3.69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881cm" svg:height="0.684cm" svg:x="17.229cm" svg:y="3.647cm">
          <text:p text:style-name="P3"><text:span text:style-name="T2">&lt;Service Implementation&gt;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7.462cm" svg:height="3.899cm" svg:x="16.029cm" svg:y="4.776cm">
          <text:p text:style-name="P4"><text:span text:style-name="T3">Name</text:span><text:span text:style-name="T4">:</text:span><text:span text:style-name="T4"><text:tab/></text:span><text:span text:style-name="T4">customerimpl.ear</text:span></text:p>
          <text:p text:style-name="P4"><text:span text:style-name="T3">Short Desc</text:span><text:span text:style-name="T4">: </text:span><text:span text:style-name="T4"><text:tab/></text:span><text:span text:style-name="T4">Impl for GetCustomer spec</text:span></text:p>
          <text:p text:style-name="P4"><text:span text:style-name="T3">Version</text:span><text:span text:style-name="T4">:</text:span><text:span text:style-name="T4"><text:tab/></text:span><text:span text:style-name="T4">1.0</text:span></text:p>
          <text:p text:style-name="P4"><text:span text:style-name="T3">Classification</text:span><text:span text:style-name="T4">:</text:span><text:span text:style-name="T4"><text:tab/></text:span><text:span text:style-name="T4">CustomerMgmt / Corporate</text:span></text:p>
          <text:p text:style-name="P4"><text:span text:style-name="T3">Classification</text:span><text:span text:style-name="T4">:</text:span><text:span text:style-name="T4"><text:tab/></text:span><text:span text:style-name="T4">Status / Deployed</text:span></text:p>
          <text:p text:style-name="P4"><text:span text:style-name="T3">Classification</text:span><text:span text:style-name="T4">:</text:span><text:span text:style-name="T4"><text:tab/></text:span><text:span text:style-name="T4">Platform / Linux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.089cm" svg:height="0.498cm" svg:x="19.169cm" svg:y="4.33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99cm" svg:height="0.642cm" svg:x="18.997cm" svg:y="4.286cm">
            <text:p text:style-name="P5"><text:span text:style-name="T5">EAR</text:span></text:p>
            <draw:enhanced-geometry svg:viewBox="0 0 21600 21600" draw:type="mso-spt202" draw:enhanced-path="M 0 0 L 21600 0 21600 21600 0 21600 0 0 Z N"/>
          </draw:custom-shape>
        </draw:g>
        <draw:line draw:style-name="gr6" draw:text-style-name="P6" draw:layer="layout" svg:x1="14.058cm" svg:y1="4.807cm" svg:x2="16.126cm" svg:y2="4.807cm">
          <text:p/>
        </draw:line>
        <draw:custom-shape draw:style-name="gr7" draw:text-style-name="P2" draw:layer="layout" svg:width="0.533cm" svg:height="0.449cm" draw:transform="rotate (-1.57079632679579) translate (16.103cm 4.882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" draw:layer="layout" svg:width="0.534cm" svg:height="0.45cm" draw:transform="rotate (-1.57079632679579) translate (14.636cm 4.202cm)">
          <text:p/>
          <draw:enhanced-geometry svg:viewBox="0 0 21600 21600" draw:mirror-horizont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1.204cm" svg:height="0.642cm" svg:x="14.468cm" svg:y="4.15cm">
          <text:p text:style-name="P7"><text:span text:style-name="T5">spec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.292cm" svg:height="0.642cm" svg:x="14.526cm" svg:y="4.833cm">
          <text:p text:style-name="P8"><text:span text:style-name="T5">impl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6.011cm" svg:height="2.796cm" svg:x="1.292cm" svg:y="3.859cm">
          <text:p text:style-name="P13"><text:span text:style-name="T8">Show me service interfaces with the name “get*Customer” for ‘corporate’ customers and with implementations which have been deployed.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9.949cm" svg:height="1.277cm" svg:x="6.376cm" svg:y="0.873cm">
          <text:p text:style-name="P12">Search using relationships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g>
          <draw:custom-shape draw:style-name="gr9" draw:text-style-name="P2" draw:layer="layout" svg:width="0.648cm" svg:height="0.591cm" svg:x="4.886cm" svg:y="9.48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6" draw:text-style-name="P6" draw:layer="layout" svg:x1="5.199cm" svg:y1="10.08cm" svg:x2="5.199cm" svg:y2="10.729cm">
            <text:p/>
          </draw:line>
          <draw:line draw:style-name="gr6" draw:text-style-name="P6" draw:layer="layout" svg:x1="5.027cm" svg:y1="10.358cm" svg:x2="5.393cm" svg:y2="10.358cm">
            <text:p/>
          </draw:line>
          <draw:line draw:style-name="gr6" draw:text-style-name="P6" draw:layer="layout" svg:x1="5.221cm" svg:y1="10.764cm" svg:x2="5.477cm" svg:y2="11.103cm">
            <text:p/>
          </draw:line>
          <draw:line draw:style-name="gr6" draw:text-style-name="P6" draw:layer="layout" svg:x1="5.186cm" svg:y1="10.764cm" svg:x2="4.93cm" svg:y2="11.103cm">
            <text:p/>
          </draw:line>
        </draw:g>
        <draw:custom-shape draw:style-name="gr4" draw:text-style-name="P2" draw:layer="layout" svg:width="2.254cm" svg:height="0.684cm" svg:x="4.07cm" svg:y="11.033cm">
          <text:p text:style-name="P3"><text:span text:style-name="T2">Developer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759cm" svg:height="2.46cm" svg:x="7.263cm" svg:y="7.88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4.503cm" svg:height="0.604cm" svg:x="8.162cm" svg:y="8.63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4.568cm" svg:height="0.684cm" svg:x="8.132cm" svg:y="8.59cm">
          <text:p text:style-name="P10"><text:span text:style-name="T2">Service Spec assets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4.988cm" svg:height="1.107cm" svg:x="7.99cm" svg:y="9.313cm">
          <text:p text:style-name="P10"><text:span text:style-name="T4">GetCustomer / 1.0 / ….</text:span><text:span text:style-name="T4"><text:line-break/></text:span><text:span text:style-name="T2">…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3.819cm" svg:height="0.768cm" svg:x="7.192cm" svg:y="7.801cm">
          <text:p text:style-name="P9"><text:span text:style-name="T6">Search Result 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5.631cm" svg:y1="9.671cm" svg:x2="8.215cm" svg:y2="9.671cm">
          <text:p/>
        </draw:line>
        <draw:custom-shape draw:style-name="gr4" draw:text-style-name="P2" draw:layer="layout" svg:width="1.923cm" svg:height="0.684cm" svg:x="5.477cm" svg:y="9.066cm">
          <text:p text:style-name="P10"><text:span text:style-name="T2">Retrieve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5.759cm" svg:height="2.407cm" svg:x="7.263cm" svg:y="10.7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814cm" svg:height="0.768cm" svg:x="7.192cm" svg:y="10.685cm">
          <text:p text:style-name="P9"><text:span text:style-name="T6">Workspace</text:span></text:p>
          <draw:enhanced-geometry svg:viewBox="0 0 21600 21600" draw:type="mso-spt202" draw:enhanced-path="M 0 0 L 21600 0 21600 21600 0 21600 0 0 Z N"/>
        </draw:custom-shape>
        <draw:g>
          <draw:custom-shape draw:style-name="gr5" draw:text-style-name="P2" draw:layer="layout" svg:width="1.089cm" svg:height="0.498cm" svg:x="8.696cm" svg:y="11.69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99cm" svg:height="0.642cm" svg:x="8.524cm" svg:y="11.646cm">
            <text:p text:style-name="P5"><text:span text:style-name="T5">WSDL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1.089cm" svg:height="0.498cm" svg:x="7.598cm" svg:y="12.343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44cm" svg:height="0.642cm" svg:x="7.536cm" svg:y="12.294cm">
            <text:p text:style-name="P5"><text:span text:style-name="T5">XSD</text:span></text:p>
            <draw:enhanced-geometry svg:viewBox="0 0 21600 21600" draw:type="mso-spt202" draw:enhanced-path="M 0 0 L 21600 0 21600 21600 0 21600 0 0 Z N"/>
          </draw:custom-shape>
        </draw:g>
        <draw:g>
          <draw:custom-shape draw:style-name="gr5" draw:text-style-name="P2" draw:layer="layout" svg:width="1.088cm" svg:height="0.498cm" svg:x="9.829cm" svg:y="12.311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243cm" svg:height="0.642cm" svg:x="9.768cm" svg:y="12.263cm">
            <text:p text:style-name="P5"><text:span text:style-name="T5">XSD</text:span></text:p>
            <draw:enhanced-geometry svg:viewBox="0 0 21600 21600" draw:type="mso-spt202" draw:enhanced-path="M 0 0 L 21600 0 21600 21600 0 21600 0 0 Z N"/>
          </draw:custom-shape>
        </draw:g>
        <draw:custom-shape draw:style-name="gr5" draw:text-style-name="P2" draw:layer="layout" svg:width="1.089cm" svg:height="0.498cm" svg:x="11.549cm" svg:y="11.69cm">
          <text:p/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99cm" svg:height="0.642cm" svg:x="11.377cm" svg:y="11.642cm">
          <text:p text:style-name="P5"><text:span text:style-name="T5">EAR</text:span></text:p>
          <draw:enhanced-geometry svg:viewBox="0 0 21600 21600" draw:type="mso-spt202" draw:enhanced-path="M 0 0 L 21600 0 21600 21600 0 21600 0 0 Z N"/>
        </draw:custom-shape>
        <draw:line draw:style-name="gr8" draw:text-style-name="P6" draw:layer="layout" svg:x1="10.213cm" svg:y1="10.345cm" svg:x2="10.213cm" svg:y2="10.795cm">
          <text:p/>
        </draw:line>
        <draw:line draw:style-name="gr8" draw:text-style-name="P6" draw:layer="layout" svg:x1="5.662cm" svg:y1="11.033cm" svg:x2="7.223cm" svg:y2="11.033cm">
          <text:p/>
        </draw:line>
        <draw:custom-shape draw:style-name="gr4" draw:text-style-name="P2" draw:layer="layout" svg:width="1.235cm" svg:height="0.684cm" svg:x="5.847cm" svg:y="10.469cm">
          <text:p text:style-name="P10"><text:span text:style-name="T2">Use</text:span></text:p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916cm" svg:height="1.277cm" svg:x="7.038cm" svg:y="3.466cm">
          <text:p text:style-name="P12">Retrieve asset artifacts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6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style-name="gr13" draw:text-style-name="P2" draw:layer="layout" svg:width="17.145cm" svg:height="5.08cm" svg:x="3.175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4" draw:layer="layout" svg:width="3.475cm" svg:height="1.275cm" svg:x="4.145cm" svg:y="6.383cm">
          <text:p text:style-name="P9"><text:span text:style-name="T6">Search Result</text:span></text:p>
          <draw:enhanced-geometry svg:viewBox="0 0 21600 21600" draw:type="mso-spt202" draw:enhanced-path="M 0 0 L 21600 0 21600 21600 0 21600 0 0 Z N"/>
        </draw:custom-shape>
        <draw:custom-shape draw:style-name="gr15" draw:text-style-name="P2" draw:layer="layout" svg:width="7.355cm" svg:height="3.13cm" svg:x="4.075cm" svg:y="7.66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3.81cm" svg:height="0.684cm" svg:x="5.632cm" svg:y="7.62cm">
          <text:p text:style-name="P3"><text:span text:style-name="T2">&lt;Software&gt;</text:span></text:p>
          <draw:enhanced-geometry svg:viewBox="0 0 21600 21600" draw:type="mso-spt202" draw:enhanced-path="M 0 0 L 21600 0 21600 21600 0 21600 0 0 Z N"/>
        </draw:custom-shape>
        <draw:custom-shape draw:style-name="gr17" draw:text-style-name="P16" draw:layer="layout" svg:width="6.866cm" svg:height="3.036cm" svg:x="3.929cm" svg:y="8.394cm">
          <text:p text:style-name="P4"><text:span text:style-name="T3">Name</text:span><text:span text:style-name="T4">:</text:span><text:span text:style-name="T4"><text:tab/></text:span><text:span text:style-name="T4">Apache Logging Services Project</text:span></text:p>
          <text:p text:style-name="P4"><text:span text:style-name="T3">Version</text:span><text:span text:style-name="T4">:</text:span><text:span text:style-name="T4"><text:tab/></text:span><text:span text:style-name="T4">1.0.4</text:span></text:p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12.7cm" svg:height="2.54cm" svg:x="6.359cm" svg:y="1.2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8.89cm" svg:height="1.27cm" svg:x="9.534cm" svg:y="1.9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3.819cm" svg:height="0.768cm" svg:x="6.35cm" svg:y="2.142cm">
          <text:p text:style-name="P9"><text:span text:style-name="T6">Build System </text:span></text:p>
          <draw:enhanced-geometry svg:viewBox="0 0 21600 21600" draw:type="mso-spt202" draw:enhanced-path="M 0 0 L 21600 0 21600 21600 0 21600 0 0 Z N"/>
        </draw:custom-shape>
        <draw:frame draw:style-name="gr19" draw:text-style-name="P4" draw:layer="layout" svg:width="8.846cm" svg:height="1.317cm" svg:x="9.778cm" svg:y="1.858cm">
          <draw:text-box>
            <text:p text:style-name="P4"><text:span text:style-name="T3">Name</text:span><text:span text:style-name="T4">:</text:span><text:span text:style-name="T4"><text:tab/></text:span><text:span text:style-name="T4">Apache Logging Services Project</text:span></text:p>
            <text:p text:style-name="P4"><text:span text:style-name="T3">State</text:span><text:span text:style-name="T4">: </text:span><text:span text:style-name="T4"><text:tab/></text:span><text:span text:style-name="T4">Approved</text:span></text:p>
          </draw:text-box>
        </draw:frame>
        <draw:line draw:style-name="gr20" draw:layer="layout" svg:x1="6.985cm" svg:y1="3.81cm" svg:x2="6.985cm" svg:y2="6.35cm">
          <text:p/>
        </draw:line>
        <draw:frame draw:style-name="gr21" draw:layer="layout" svg:width="10.747cm" svg:height="1.775cm" svg:x="7.668cm" svg:y="3.94cm">
          <draw:text-box>
            <text:p>Build system searches for approved <text:line-break/>Apache logging service.</text:p>
          </draw:text-box>
        </draw:frame>
        <draw:custom-shape draw:style-name="gr15" draw:text-style-name="P2" draw:layer="layout" svg:width="7.355cm" svg:height="3.13cm" svg:x="12.211cm" svg:y="7.66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3.81cm" svg:height="0.684cm" svg:x="13.768cm" svg:y="7.62cm">
          <text:p text:style-name="P3"><text:span text:style-name="T2">&lt;Software&gt;</text:span></text:p>
          <draw:enhanced-geometry svg:viewBox="0 0 21600 21600" draw:type="mso-spt202" draw:enhanced-path="M 0 0 L 21600 0 21600 21600 0 21600 0 0 Z N"/>
        </draw:custom-shape>
        <draw:custom-shape draw:style-name="gr22" draw:text-style-name="P16" draw:layer="layout" svg:width="6.866cm" svg:height="3.036cm" svg:x="12.065cm" svg:y="8.394cm">
          <text:p text:style-name="P4"><text:span text:style-name="T3">Name</text:span><text:span text:style-name="T4">:</text:span><text:span text:style-name="T4"><text:tab/></text:span><text:span text:style-name="T4">Apache Logging Services Project</text:span></text:p>
          <text:p text:style-name="P4"><text:span text:style-name="T3">Version</text:span><text:span text:style-name="T4">:</text:span><text:span text:style-name="T4"><text:tab/></text:span><text:span text:style-name="T4">1.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3" draw:layer="layout" svg:width="12.7cm" svg:height="9.526cm" svg:x="3.175cm" svg:y="1.904cm" draw:page-number="7" presentation:class="page"/>
          <draw:frame presentation:style-name="pr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style-name="gr13" draw:text-style-name="P2" draw:layer="layout" svg:width="8.889cm" svg:height="4.445cm" svg:x="3.176cm" svg:y="6.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4" draw:layer="layout" svg:width="4.744cm" svg:height="0.768cm" svg:x="3.246cm" svg:y="6.383cm">
          <text:p text:style-name="P9"><text:span text:style-name="T6">Retrieve Result</text:span></text:p>
          <draw:enhanced-geometry svg:viewBox="0 0 21600 21600" draw:type="mso-spt202" draw:enhanced-path="M 0 0 L 21600 0 21600 21600 0 21600 0 0 Z N"/>
        </draw:custom-shape>
        <draw:custom-shape draw:style-name="gr25" draw:text-style-name="P16" draw:layer="layout" svg:width="8.77cm" svg:height="4.102cm" svg:x="3.63cm" svg:y="7.094cm">
          <text:p text:style-name="P4"><text:span text:style-name="T3">Name</text:span><text:span text:style-name="T4">:</text:span><text:span text:style-name="T4"><text:tab/></text:span><text:span text:style-name="T4">Apache Logging Services Project</text:span></text:p>
          <text:p text:style-name="P4"><text:span text:style-name="T3">Version</text:span><text:span text:style-name="T4">:</text:span><text:span text:style-name="T4"><text:tab/></text:span><text:span text:style-name="T4">1.2</text:span></text:p>
          <text:p text:style-name="P4"><text:span text:style-name="T2">Artifact:</text:span><text:span text:style-name="T4"><text:tab/></text:span><text:span text:style-name="T4"> </text:span></text:p>
          <text:p text:style-name="P4"><text:span text:style-name="T2"><text:s text:c="3"/></text:span><text:span text:style-name="T2">Name</text:span><text:span text:style-name="T4">: </text:span><text:span text:style-name="T4"><text:tab/></text:span><text:span text:style-name="T4">log4j.jar</text:span></text:p>
          <text:p text:style-name="P4"><text:span text:style-name="T2"><text:s text:c="3"/></text:span><text:span text:style-name="T2">Content: <text:s text:c="7"/></text:span><text:span text:style-name="T9">...\1.2/artifactContents/log4j.jar</text:span><text:span text:style-name="T9"><text:tab/></text:span><text:span text:style-name="T2"><text:tab/></text:span><text:span text:style-name="T4"><text:tab/></text:span><text:span text:style-name="T4"> </text:span><text:span text:style-name="T4"><text:tab/></text:span><text:span text:style-name="T4"><text:tab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" draw:layer="layout" svg:width="12.7cm" svg:height="2.54cm" svg:x="6.36cm" svg:y="1.2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8.89cm" svg:height="1.27cm" svg:x="9.535cm" svg:y="1.90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3.809cm" svg:height="0.768cm" svg:x="6.351cm" svg:y="2.142cm">
          <text:p text:style-name="P9"><text:span text:style-name="T6">Build System </text:span></text:p>
          <draw:enhanced-geometry svg:viewBox="0 0 21600 21600" draw:type="mso-spt202" draw:enhanced-path="M 0 0 L 21600 0 21600 21600 0 21600 0 0 Z N"/>
        </draw:custom-shape>
        <draw:frame draw:style-name="gr19" draw:text-style-name="P4" draw:layer="layout" svg:width="8.846cm" svg:height="1.317cm" svg:x="9.779cm" svg:y="1.858cm">
          <draw:text-box>
            <text:p text:style-name="P4"><text:span text:style-name="T3">Name</text:span><text:span text:style-name="T4">:</text:span><text:span text:style-name="T4"><text:tab/></text:span><text:span text:style-name="T4">Apache Logging Services Project</text:span></text:p>
            <text:p text:style-name="P4"><text:span text:style-name="T3">Version</text:span><text:span text:style-name="T4">: </text:span><text:span text:style-name="T4"><text:tab/></text:span><text:span text:style-name="T4">1.2</text:span></text:p>
          </draw:text-box>
        </draw:frame>
        <draw:line draw:style-name="gr20" draw:layer="layout" svg:x1="6.986cm" svg:y1="3.81cm" svg:x2="6.986cm" svg:y2="6.35cm">
          <text:p/>
        </draw:line>
        <draw:frame draw:style-name="gr21" draw:layer="layout" svg:width="12.266cm" svg:height="1.775cm" svg:x="7.669cm" svg:y="3.94cm">
          <draw:text-box>
            <text:p>Build system retrieves the asset resource <text:line-break/>for the latest Apache logging service.</text:p>
          </draw:text-box>
        </draw:frame>
        <draw:custom-shape draw:style-name="gr13" draw:text-style-name="P2" draw:layer="layout" svg:width="5.714cm" svg:height="2.54cm" svg:x="15.876cm" svg:y="5.7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draw:layer="layout" svg:width="5.715cm" svg:height="0.768cm" svg:x="15.875cm" svg:y="5.715cm">
          <text:p text:style-name="P9"><text:span text:style-name="T6">Retrieve Media Resource</text:span></text:p>
          <draw:enhanced-geometry svg:viewBox="0 0 21600 21600" draw:type="mso-spt202" draw:enhanced-path="M 0 0 L 21600 0 21600 21600 0 21600 0 0 Z N"/>
        </draw:custom-shape>
        <draw:frame draw:style-name="gr21" draw:text-style-name="P17" draw:layer="layout" svg:width="1.941cm" svg:height="0.674cm" svg:x="16.474cm" svg:y="6.946cm">
          <draw:text-box>
            <text:p><text:span text:style-name="T2">&lt;jar file&gt;</text:span></text:p>
          </draw:text-box>
        </draw:frame>
        <draw:line draw:style-name="gr20" draw:layer="layout" svg:x1="12.065cm" svg:y1="10.16cm" svg:x2="15.875cm" svg:y2="7.62cm">
          <text:p/>
        </draw:line>
        <draw:frame draw:style-name="gr21" draw:layer="layout" svg:width="11.763cm" svg:height="1.775cm" svg:x="13.034cm" svg:y="9.155cm">
          <draw:text-box>
            <text:p>Build system follows the artifact content </text:p>
            <text:p>URL to download the log4j.jar file.</text:p>
          </draw:text-box>
        </draw:frame>
        <presentation:notes draw:style-name="dp2">
          <draw:page-thumbnail draw:style-name="gr23" draw:layer="layout" svg:width="12.7cm" svg:height="9.526cm" svg:x="3.175cm" svg:y="1.904cm" draw:page-number="8" presentation:class="page"/>
          <draw:frame presentation:style-name="pr4" draw:layer="layout" svg:width="15.24cm" svg:height="11.44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style-name="gr13" draw:text-style-name="P2" draw:layer="layout" svg:width="7.619cm" svg:height="2.54cm" svg:x="14.606cm" svg:y="7.3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6" draw:layer="layout" svg:width="7.365cm" svg:height="3.019cm" svg:x="14.86cm" svg:y="8.1cm">
          <text:p text:style-name="P4"><text:span text:style-name="T3">Name</text:span><text:span text:style-name="T4">:</text:span><text:span text:style-name="T4"><text:tab/></text:span><text:span text:style-name="T4">Myco Services Application</text:span></text:p>
          <text:p text:style-name="P4"><text:span text:style-name="T3">Version</text:span><text:span text:style-name="T4">:</text:span><text:span text:style-name="T4"><text:tab/></text:span><text:span text:style-name="T4">1.0.20091011</text:span><text:span text:style-name="T9"><text:tab/></text:span><text:span text:style-name="T2"><text:tab/></text:span><text:span text:style-name="T4"><text:tab/></text:span><text:span text:style-name="T4"> </text:span><text:span text:style-name="T4"><text:tab/></text:span><text:span text:style-name="T4"><text:tab/>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" draw:layer="layout" svg:width="12.7cm" svg:height="2.54cm" svg:x="6.36cm" svg:y="2.77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3.809cm" svg:height="0.768cm" svg:x="6.351cm" svg:y="2.842cm">
          <text:p text:style-name="P9"><text:span text:style-name="T6">Build System </text:span></text:p>
          <draw:enhanced-geometry svg:viewBox="0 0 21600 21600" draw:type="mso-spt202" draw:enhanced-path="M 0 0 L 21600 0 21600 21600 0 21600 0 0 Z N"/>
        </draw:custom-shape>
        <draw:line draw:style-name="gr20" draw:layer="layout" svg:x1="6.986cm" svg:y1="5.31cm" svg:x2="6.986cm" svg:y2="7.85cm">
          <text:p/>
        </draw:line>
        <draw:frame draw:style-name="gr21" draw:layer="layout" svg:width="15.403cm" svg:height="1.775cm" svg:x="5.552cm" svg:y="0.765cm">
          <draw:text-box>
            <text:p>Build system publishes built EAR file, a link to <text:line-break/>the build results and the asset binding them together.</text:p>
          </draw:text-box>
        </draw:frame>
        <draw:custom-shape draw:style-name="gr13" draw:text-style-name="P2" draw:layer="layout" svg:width="5.414cm" svg:height="1.27cm" svg:x="8.556cm" svg:y="6.9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layer="layout" svg:x1="6.986cm" svg:y1="5.31cm" svg:x2="6.986cm" svg:y2="7.85cm">
          <text:p/>
        </draw:line>
        <draw:line draw:style-name="gr20" draw:layer="layout" svg:x1="6.986cm" svg:y1="5.31cm" svg:x2="6.986cm" svg:y2="7.85cm">
          <text:p/>
        </draw:line>
        <draw:custom-shape draw:style-name="gr13" draw:text-style-name="P2" draw:layer="layout" svg:width="2.575cm" svg:height="1.27cm" svg:x="5.68cm" svg:y="7.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4" draw:layer="layout" svg:width="4.744cm" svg:height="0.768cm" svg:x="5.58cm" svg:y="7.85cm">
          <text:p text:style-name="P9"><text:span text:style-name="T6">EAR File</text:span></text:p>
          <draw:enhanced-geometry svg:viewBox="0 0 21600 21600" draw:type="mso-spt202" draw:enhanced-path="M 0 0 L 21600 0 21600 21600 0 21600 0 0 Z N"/>
        </draw:custom-shape>
        <draw:line draw:style-name="gr20" draw:layer="layout" svg:x1="6.986cm" svg:y1="5.31cm" svg:x2="6.986cm" svg:y2="7.85cm">
          <text:p/>
        </draw:line>
        <draw:line draw:style-name="gr20" draw:layer="layout" svg:x1="10.93cm" svg:y1="5.28cm" svg:x2="10.93cm" svg:y2="6.985cm">
          <text:p/>
        </draw:line>
        <draw:custom-shape draw:style-name="gr14" draw:text-style-name="P14" draw:layer="layout" svg:width="5.715cm" svg:height="1.275cm" svg:x="8.458cm" svg:y="6.977cm">
          <text:p text:style-name="P9"><text:span text:style-name="T6">Build Result Reference</text:span></text:p>
          <draw:enhanced-geometry svg:viewBox="0 0 21600 21600" draw:type="mso-spt202" draw:enhanced-path="M 0 0 L 21600 0 21600 21600 0 21600 0 0 Z N"/>
        </draw:custom-shape>
        <draw:custom-shape draw:style-name="gr28" draw:text-style-name="P14" draw:layer="layout" svg:width="4.744cm" svg:height="0.768cm" svg:x="14.575cm" svg:y="7.33cm">
          <text:p text:style-name="P9"><text:span text:style-name="T6">Built Asset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20" draw:layer="layout" svg:x1="17.145cm" svg:y1="5.315cm" svg:x2="17.145cm" svg:y2="7.42cm">
          <text:p/>
        </draw:line>
        <draw:line draw:style-name="gr20" draw:layer="layout" svg:x1="14.605cm" svg:y1="8.89cm" svg:x2="13.335cm" svg:y2="8.255cm">
          <text:p/>
        </draw:line>
        <draw:line draw:style-name="gr20" draw:layer="layout" svg:x1="14.605cm" svg:y1="9.025cm" svg:x2="8.255cm" svg:y2="9.025cm">
          <text:p/>
        </draw:line>
        <presentation:notes draw:style-name="dp2">
          <draw:page-thumbnail draw:style-name="gr23" draw:layer="layout" svg:width="12.7cm" svg:height="9.526cm" svg:x="3.175cm" svg:y="1.904cm" draw:page-number="9" presentation:class="page"/>
          <draw:frame presentation:style-name="pr4" draw:layer="layout" svg:width="15.24cm" svg:height="11.4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5cm" presentation:class="footer">
          <draw:text-box>
            <text:p text:style-name="MP3"><text:span text:style-name="MT3"><presentation:footer/></text:span></text:p>
          </draw:text-box>
        </draw:frame>
        <draw:frame presentation:style-name="Mpr3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creation-date>2010-01-07T16:34:22.75</meta:creation-date>
    <meta:editing-cycles>6</meta:editing-cycles>
    <meta:editing-duration>PT89H43M34S</meta:editing-duration>
    <meta:generator>OpenOffice.org/3.1$Win32 OpenOffice.org_project/310m19$Build-9420</meta:generator>
    <dc:date>2010-01-14T17:21:31.92</dc:date>
    <dc:creator>Kevin Bauer</dc:creator>
    <meta:document-statistic meta:object-count="277"/>
  </office:meta>
</office:document-meta>
</file>