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presentation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presentation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Related Asset Search</text:h>
      <text:p text:style-name="Text_20_body">Common search patterns include searching for assets related to the current asset or returning search graphs that include related assets inline.</text:p>
      <text:h text:style-name="Heading_20_2" text:outline-level="2">Search that spans asset relation ships</text:h>
      <text:p text:style-name="Text_20_body">The build system wants to pull all Release assets that have an implementation in the Review state.</text:p>
      <text:p text:style-name="Text_20_body"/>
      <text:p text:style-name="Text_20_body"><draw:frame draw:style-name="fr1" draw:name="Object1" text:anchor-type="paragraph" svg:x="0.0425in" svg:y="0.0807in" svg:width="5.5516in" svg:height="2.1571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Text_20_body"/>
      <text:p text:style-name="Text_20_body">GET simpleQuery?query=type=”Release” and <text:s/>relation.type=”Implementation” and relation.asset.state=”Review”</text:p>
      <text:p text:style-name="Text_20_body"/>
      <text:h text:style-name="Heading_20_2" text:outline-level="2">Return an asset and a graph of dependencies</text:h>
      <text:p text:style-name="Text_20_body">The build system is looking for a specific asset definition and all it's dependencies capped at 10 levels deep.</text:p>
      <text:p text:style-name="Text_20_body"/>
      <text:p text:style-name="Text_20_body"/>
      <text:p text:style-name="Text_20_body"><draw:frame draw:style-name="fr2" draw:name="Object2" text:anchor-type="paragraph" svg:width="5.5516in" svg:height="3.9366in" draw:z-index="1"><draw:object xlink:href="./Object 2" xlink:type="simple" xlink:show="embed" xlink:actuate="onLoad"/><draw:image xlink:href="./ObjectReplacements/Object 2" xlink:type="simple" xlink:show="embed" xlink:actuate="onLoad"/></draw:frame><text:soft-page-break/></text:p>
      <text:p text:style-name="Text_20_body">GET assets/213987182-128312/7.123.2?related=type=”Dependency”&amp;maxDepth=10</text:p>
      <text:p text:style-name="Text_20_body"/>
      <text:p text:style-name="Text_20_body">&lt;asset rdf:about=”assets/213987182-128312/7.123.2”&gt;<text:line-break/><text:tab/>&lt;relation rdf:resource=”assets/213412-123/1.2”&gt;<text:line-break/><text:tab/><text:tab/>&lt;dc:type&gt; Dependency&lt;/dc:type&gt;<text:line-break/><text:tab/><text:tab/>&lt;asset rdf:about=”assets/213987182-128312/7.123.2”&gt;<text:line-break/><text:tab/><text:tab/><text:tab/>&lt;relation rdf:resource=”assets/1293109-12312/1213”&gt;<text:line-break/><text:tab/><text:tab/><text:tab/><text:tab/>&lt;dc:type&gt; Dependency&lt;/dc:type&gt;<text:tab/><text:line-break/><text:tab/><text:tab/><text:tab/><text:tab/>&lt;asset rdf:about=”assets/1293109-12312/1213”&gt;<text:line-break/>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evin Bauer</meta:initial-creator>
    <meta:creation-date>2010-05-26T10:52:16.64</meta:creation-date>
    <dc:date>2010-06-16T14:27:41.57</dc:date>
    <dc:creator>Kevin Bauer</dc:creator>
    <meta:editing-duration>PT00H25M52S</meta:editing-duration>
    <meta:editing-cycles>2</meta:editing-cycles>
    <meta:generator>OpenOffice.org/3.2$Win32 OpenOffice.org_project/320m12$Build-9483</meta:generator>
    <meta:document-statistic meta:table-count="0" meta:image-count="0" meta:object-count="2" meta:page-count="2" meta:paragraph-count="9" meta:word-count="97" meta:character-count="96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3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custom-shape draw:style-name="gr1" draw:text-style-name="P1" draw:layer="layout" svg:width="4.445cm" svg:height="1.27cm" svg:x="0.635cm" svg:y="0.635cm">
          <text:p text:style-name="P1">Build Process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1" draw:layer="layout" svg:width="4.445cm" svg:height="3.81cm" svg:x="7.62cm" svg:y="0.635cm">
          <text:p text:style-name="P1">Reviewable<text:line-break/>Releases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line draw:style-name="gr2" draw:text-style-name="P1" draw:layer="layout" svg:x1="7.62cm" svg:y1="1.905cm" svg:x2="5.08cm" svg:y2="1.905cm">
          <text:p/>
        </draw:line>
        <draw:frame draw:style-name="gr3" draw:text-style-name="P2" draw:layer="layout" svg:width="6.35cm" svg:height="2.147cm" svg:x="0.635cm" svg:y="2.298cm">
          <draw:text-box>
            <text:p text:style-name="P2"><text:span text:style-name="T1">Build process queries for all</text:span><text:span text:style-name="T1"><text:line-break/></text:span><text:span text:style-name="T1">assets that have an implementation in the state of Review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3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rect draw:style-name="gr1" draw:text-style-name="P1" draw:layer="layout" svg:width="4.445cm" svg:height="1.905cm" svg:x="0.335cm" svg:y="0.335cm">
          <text:p text:style-name="P1">Build System</text:p>
        </draw:rect>
        <draw:custom-shape draw:style-name="gr2" draw:text-style-name="P1" draw:layer="layout" svg:width="6.35cm" svg:height="4.445cm" svg:x="6.35cm" svg:y="4.445cm">
          <text:p text:style-name="P1">Dependent Assets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line draw:style-name="gr3" draw:text-style-name="P1" draw:layer="layout" svg:x1="6.35cm" svg:y1="2.14cm" svg:x2="4.78cm" svg:y2="2.14cm">
          <text:p/>
        </draw:line>
        <draw:frame draw:style-name="gr4" draw:text-style-name="P2" draw:layer="layout" svg:width="5.715cm" svg:height="2.147cm" svg:x="0.357cm" svg:y="2.651cm">
          <draw:text-box>
            <text:p text:style-name="P2"><text:span text:style-name="T1">The build system pulls down a Release asset and all it's dependencies capped at 10 deep.</text:span></text:p>
          </draw:text-box>
        </draw:frame>
        <draw:custom-shape draw:style-name="gr2" draw:text-style-name="P1" draw:layer="layout" svg:width="5.08cm" svg:height="3.175cm" svg:x="6.35cm" svg:y="0.635cm">
          <text:p text:style-name="P1">Release Asset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line draw:style-name="gr3" draw:text-style-name="P1" draw:layer="layout" svg:x1="8.255cm" svg:y1="3.81cm" svg:x2="9.525cm" svg:y2="4.445cm">
          <text:p/>
        </draw:lin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