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presentation" manifest:version="1.2" manifest:full-path="Object 1/"/>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presentation"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presentation" manifest:version="1.2"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agraph-properties fo:margin-left="0in" fo:margin-right="0in" fo:margin-top="0in" fo:margin-bottom="0in" fo:line-height="100%" fo:text-align="center" fo:text-indent="0in"/>
    </style:style>
    <style:style style:name="P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font-name="Arial1" fo:font-size="14pt" fo:font-style="normal" fo:text-shadow="none" style:text-underline-style="none" fo:font-weight="normal" style:letter-kerning="true" style:font-name-asian="SimSun" style:font-size-asian="14pt" style:font-style-asian="normal" style:font-weight-asian="normal" style:font-name-complex="Tahoma" style:font-size-complex="14pt" style:font-style-complex="normal" style:font-weight-complex="normal" style:text-emphasize="none" style:font-relief="none" style:text-overline-style="none" style:text-overline-color="font-color"/>
    </style:style>
    <style:style style:name="fr1" style:family="graphic" style:parent-style-name="OLE">
      <style:graphic-properties style:vertical-pos="from-top" style:vertical-rel="paragraph" style:horizontal-pos="from-left" style:horizontal-rel="paragraph" draw:ole-draw-aspect="1"/>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sset Classification</text:h>
      <text:p text:style-name="Text_20_body">Taxonomies or classification schemas can be used to organize software assets into distinguishable categories which can aid in retrieval and comparison of the software. <text:s/>The following scenario shows how classification could be used to categorize, search and compare software assets.<text:line-break/></text:p>
      <text:h text:style-name="Heading_20_3" text:outline-level="3">Schema</text:h>
      <text:p text:style-name="Text_20_body">For this scenario there is a classification schema that include the entries (among other) that is understood by the Asset Management system and the client.</text:p>
      <text:p text:style-name="Text_20_body"><draw:g text:anchor-type="paragraph" draw:z-index="0" draw:style-name="gr1"><draw:custom-shape draw:style-name="gr2" draw:text-style-name="P2" svg:width="1.087in" svg:height="0.1913in" svg:x="0in" svg:y="0.0835in"><text:p text:style-name="P1"><text:span text:style-name="T1">Softwa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2" svg:width="1.2224in" svg:height="0.1906in" svg:x="0.6799in" svg:y="0.3382in"><text:p text:style-name="P1"><text:span text:style-name="T1">Languag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2" svg:width="1.2232in" svg:height="0.1913in" svg:x="1.3583in" svg:y="0.5925in"><text:p text:style-name="P1"><text:span text:style-name="T1">XM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2" svg:width="1.2232in" svg:height="0.1906in" svg:x="1.3583in" svg:y="1.6098in"><text:p text:style-name="P1"><text:span text:style-name="T1">Jav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2" svg:width="1.2224in" svg:height="0.1913in" svg:x="2.0382in" svg:y="0.8472in"><text:p text:style-name="P1"><text:span text:style-name="T1">WSD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2" svg:width="1.2224in" svg:height="0.1906in" svg:x="2.0382in" svg:y="1.1024in"><text:p text:style-name="P1"><text:span text:style-name="T1">XS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2" svg:width="1.2224in" svg:height="0.1913in" svg:x="2.0382in" svg:y="1.3563in"><text:p text:style-name="P1"><text:span text:style-name="T1">DT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2" svg:width="1.2224in" svg:height="0.1906in" svg:x="2.0382in" svg:y="1.8661in"><text:p text:style-name="P1"><text:span text:style-name="T1">1.5</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3" draw:text-style-name="P2" svg:x1="0.4075in" svg:y1="0.2744in" svg:x2="0.4075in" svg:y2="2.1252in"><text:p/></draw:line><draw:line draw:style-name="gr3" draw:text-style-name="P2" svg:x1="1.7661in" svg:y1="1.9937in" svg:x2="2.0378in" svg:y2="1.9937in"><text:p/></draw:line><draw:line draw:style-name="gr3" draw:text-style-name="P2" svg:x1="1.7661in" svg:y1="1.8028in" svg:x2="1.7661in" svg:y2="2.1209in"><text:p/></draw:line><draw:line draw:style-name="gr3" draw:text-style-name="P2" svg:x1="0.4075in" svg:y1="0.4319in" svg:x2="0.6791in" svg:y2="0.4319in"><text:p/></draw:line><draw:line draw:style-name="gr3" draw:text-style-name="P2" svg:x1="1.0866in" svg:y1="0.5291in" svg:x2="1.0866in" svg:y2="2.1252in"><text:p/></draw:line><draw:line draw:style-name="gr3" draw:text-style-name="P2" svg:x1="1.0866in" svg:y1="0.7in" svg:x2="1.3583in" svg:y2="0.7in"><text:p/></draw:line><draw:line draw:style-name="gr3" draw:text-style-name="P2" svg:x1="1.6303in" svg:y1="0.7835in" svg:x2="1.6303in" svg:y2="1.4839in"><text:p/></draw:line><draw:line draw:style-name="gr3" draw:text-style-name="P2" svg:x1="1.6303in" svg:y1="1.4854in" svg:x2="2.0378in" svg:y2="1.4854in"><text:p/></draw:line><draw:line draw:style-name="gr3" draw:text-style-name="P2" svg:x1="1.6303in" svg:y1="1.1854in" svg:x2="2.0378in" svg:y2="1.1854in"><text:p/></draw:line><draw:line draw:style-name="gr3" draw:text-style-name="P2" svg:x1="1.6303in" svg:y1="0.9646in" svg:x2="2.0378in" svg:y2="0.9646in"><text:p/></draw:line><draw:line draw:style-name="gr3" draw:text-style-name="P2" svg:x1="1.0866in" svg:y1="1.7248in" svg:x2="1.3583in" svg:y2="1.7248in"><text:p/></draw:line></draw:g></text:p>
      <text:p text:style-name="Text_20_body">By doing this the Asset Management system is able to slice the grouping which users can use to filter through the forrest of assets when attempting to retrieve the ones of interest.</text:p>
      <text:p text:style-name="Text_20_body"><draw:frame draw:style-name="fr1" draw:name="Object2" text:anchor-type="paragraph" svg:x="0.0937in" svg:y="0.1035in" svg:width="5.2819in" svg:height="2.2445in" draw:z-index="2"><draw:object xlink:href="./Object 3" xlink:type="simple" xlink:show="embed" xlink:actuate="onLoad"/><draw:image xlink:href="./ObjectReplacements/Object 3" xlink:type="simple" xlink:show="embed" xlink:actuate="onLoad"/><svg:desc>OLE-object</svg:desc></draw:frame></text:p>
      <text:h text:style-name="Heading_20_3" text:outline-level="3"><text:soft-page-break/>Categorize an Asset</text:h>
      <text:p text:style-name="Text_20_body"><draw:frame draw:style-name="fr1" draw:name="Object1" text:anchor-type="paragraph" svg:x="0.6909in" svg:y="0in" svg:width="5.5429in" svg:height="1.8575in" draw:z-index="1"><draw:object xlink:href="./Object 1" xlink:type="simple" xlink:show="embed" xlink:actuate="onLoad"/><draw:image xlink:href="./ObjectReplacements/Object 1" xlink:type="simple" xlink:show="embed" xlink:actuate="onLoad"/></draw:frame></text:p>
      <text:p text:style-name="Text_20_body">While submitting an asset the build system correctly categorizes the asset to note that it includes XML Schema definition, WSDL files and Java 5 compliant binaries. <text:s/>To do this it includes category elements in the asset posted to the server.</text:p>
      <text:p text:style-name="Text_20_body"/>
      <text:p text:style-name="Text_20_body">&lt;asset&gt;<text:line-break/><text:tab/>&lt;dc:title&gt;Myco Account Service&lt;/dc:title&gt;<text:line-break/><text:tab/>&lt;category rdf:resource=”schemas/software#xsd”&gt;Software/Language/XML/XSD&lt;/category&gt;<text:line-break/><text:tab/>&lt;category rdf:resource=”schemas/software#wsdl”&gt;Software/Language/XML/WSDL&lt;/category&gt;<text:line-break/><text:tab/>&lt;category rdf:resource=”schemas/software#java15”&gt;Software/Language/Java/1.5&lt;/category&gt;<text:line-break/>…</text:p>
      <text:h text:style-name="Heading_20_3" text:outline-level="3">Find a Categorized Asset</text:h>
      <text:h text:style-name="Heading_20_3" text:outline-level="3"><draw:frame draw:style-name="fr1" draw:name="Object3" text:anchor-type="paragraph" svg:x="0.6909in" svg:y="0in" svg:width="5.5429in" svg:height="1.8575in" draw:z-index="3"><draw:object xlink:href="./Object 4" xlink:type="simple" xlink:show="embed" xlink:actuate="onLoad"/><draw:image xlink:href="./ObjectReplacements/Object 4" xlink:type="simple" xlink:show="embed" xlink:actuate="onLoad"/><svg:desc>OLE-object</svg:desc></draw:frame></text:h>
      <text:p text:style-name="Text_20_body">A system now retrieves all assets that contain an implement WSDL that can use...</text:p>
      <text:p text:style-name="Text_20_body">GET assetQuery?query=category.resource=”schemas/software#wsdl”<text:line-break/><text:line-break/>Another system queries an asset the uses any kind of XML technology</text:p>
      <text:p text:style-name="Text_20_body">GET assetQuery?query=category=”Software/Language/XML”</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vin Bauer</meta:initial-creator>
    <meta:creation-date>2010-05-25T16:21:43.10</meta:creation-date>
    <dc:date>2010-06-16T13:44:15.80</dc:date>
    <dc:creator>Kevin Bauer</dc:creator>
    <meta:editing-duration>PT01H07M25S</meta:editing-duration>
    <meta:editing-cycles>8</meta:editing-cycles>
    <meta:generator>OpenOffice.org/3.2$Win32 OpenOffice.org_project/320m12$Build-9483</meta:generator>
    <meta:document-statistic meta:table-count="0" meta:image-count="0" meta:object-count="3" meta:page-count="2" meta:paragraph-count="12" meta:word-count="188" meta:character-count="150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pr1" style:family="presentation" style:parent-style-name="Default-notes">
      <style:graphic-properties draw:fill-color="#ffffff" fo:min-height="12.573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1pt" style:font-size-asian="11pt" style:font-size-complex="11pt"/>
    </style:style>
    <style:style style:name="T2"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style-name="gr1" draw:text-style-name="P1" draw:layer="layout" svg:width="3.81cm" svg:height="1.27cm" svg:x="0.635cm" svg:y="0.635cm">
          <text:p text:style-name="P1">Build System</text:p>
          <draw:enhanced-geometry svg:viewBox="0 0 21600 21600" draw:glue-points="10800 0 0 10800 10800 21600 21600 10800" draw:type="flowchart-process" draw:enhanced-path="M 0 0 L 21600 0 21600 21600 0 21600 0 0 Z N"/>
        </draw:custom-shape>
        <draw:custom-shape draw:style-name="gr1" draw:text-style-name="P1" draw:layer="layout" svg:width="8.255cm" svg:height="3.175cm" svg:x="5.08cm" svg:y="0cm">
          <text:p text:style-name="P1"><text:span text:style-name="T1">Account Service Definition</text:span><text:span text:style-name="T1"><text:line-break/></text:span><text:span text:style-name="T1"><text:line-break/></text:span><text:span text:style-name="T1">Categories:</text:span><text:span text:style-name="T1"><text:line-break/></text:span><text:span text:style-name="T1">Software/Language/XML/XSD</text:span><text:span text:style-name="T1"><text:line-break/></text:span><text:span text:style-name="T1">Software/Language/XML/WSDL</text:span><text:span text:style-name="T1"><text:line-break/></text:span><text:span text:style-name="T1">Software/Language/Java/1.5</text:span><text:span text:style-name="T1"><text:line-break/></text:span><text:span text:style-name="T1"/></text:p>
          <draw:enhanced-geometry svg:viewBox="0 0 21600 21600" draw:glue-points="12960 0 10800 0 2160 10800 8600 21600 10800 21600 19400 10800" draw:text-areas="4230 0 17370 21600" draw:type="flowchart-data" draw:enhanced-path="M 4230 0 L 21600 0 17370 21600 0 21600 4230 0 Z N"/>
        </draw:custom-shape>
        <draw:line draw:style-name="gr2" draw:text-style-name="P1" draw:layer="layout" svg:x1="4.445cm" svg:y1="1.905cm" svg:x2="5.715cm" svg:y2="1.905cm">
          <text:p/>
        </draw:line>
        <draw:frame draw:style-name="gr3" draw:text-style-name="P2" draw:layer="layout" svg:width="5.715cm" svg:height="2.147cm" svg:x="0.1cm" svg:y="2.105cm">
          <draw:text-box>
            <text:p><text:span text:style-name="T2">The build system builds a service definition which correctly categorizes an asset based on it's content. </text:span></text:p>
          </draw:text-box>
        </draw:frame>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none" draw:textarea-horizontal-align="center" draw:textarea-vertical-align="middle"/>
    </style:style>
    <style:style style:name="gr2" style:family="graphic">
      <style:graphic-properties style:protect="size"/>
    </style:style>
    <style:style style:name="pr1" style:family="presentation" style:parent-style-name="Default-notes">
      <style:graphic-properties draw:fill-color="#ffffff" fo:min-height="12.573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ellipse draw:style-name="gr1" draw:text-style-name="P1" draw:layer="layout" svg:width="6.985cm" svg:height="5.715cm" svg:x="0cm" svg:y="1.27cm">
          <text:p text:style-name="P1">Java <text:s text:c="21"/></text:p>
        </draw:ellipse>
        <draw:ellipse draw:style-name="gr1" draw:text-style-name="P1" draw:layer="layout" svg:width="7.62cm" svg:height="6.285cm" svg:x="5.715cm" svg:y="0.7cm">
          <text:p text:style-name="P1"><text:s text:c="13"/>XML</text:p>
        </draw:ellipse>
        <draw:ellipse draw:style-name="gr1" draw:text-style-name="P1" draw:layer="layout" svg:width="3.81cm" svg:height="3.175cm" svg:x="5.815cm" svg:y="2.775cm">
          <text:p text:style-name="P1"><text:line-break/>XSD</text:p>
        </draw:ellipse>
        <draw:ellipse draw:style-name="gr1" draw:text-style-name="P1" draw:layer="layout" svg:width="3.81cm" svg:height="2.54cm" svg:x="5.815cm" svg:y="1.905cm">
          <text:p text:style-name="P1">WSDL</text:p>
        </draw:ellipse>
        <draw:ellipse draw:style-name="gr1" draw:text-style-name="P1" draw:layer="layout" svg:width="3.81cm" svg:height="3.175cm" svg:x="2.54cm" svg:y="2.775cm">
          <text:p text:style-name="P1"><text:line-break/>1.5</text:p>
        </draw:ellipse>
        <draw:ellipse draw:style-name="gr1" draw:text-style-name="P1" draw:layer="layout" svg:width="3.81cm" svg:height="2.54cm" svg:x="2.54cm" svg:y="1.905cm">
          <text:p text:style-name="P1">1.4</text:p>
        </draw:ellipse>
        <presentation:notes draw:style-name="dp2">
          <draw:page-thumbnail draw:style-name="gr2"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marker-end="Arrow" draw:marker-end-width="0.3cm" draw:textarea-horizontal-align="center" draw:textarea-vertical-align="middle"/>
    </style:style>
    <style:style style:name="gr4" style:family="graphic">
      <style:graphic-properties style:protect="size"/>
    </style:style>
    <style:style style:name="pr1" style:family="presentation" style:parent-style-name="Default-notes">
      <style:graphic-properties draw:fill-color="#ffffff" fo:min-height="12.573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1pt" style:font-size-asian="11pt" style:font-size-complex="11pt"/>
    </style:style>
    <style:style style:name="T2"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custom-shape draw:style-name="gr1" draw:text-style-name="P1" draw:layer="layout" svg:width="3.81cm" svg:height="1.27cm" svg:x="0.635cm" svg:y="0.635cm">
          <text:p text:style-name="P1">Build System</text:p>
          <draw:enhanced-geometry svg:viewBox="0 0 21600 21600" draw:glue-points="10800 0 0 10800 10800 21600 21600 10800" draw:type="flowchart-process" draw:enhanced-path="M 0 0 L 21600 0 21600 21600 0 21600 0 0 Z N"/>
        </draw:custom-shape>
        <draw:custom-shape draw:style-name="gr1" draw:text-style-name="P1" draw:layer="layout" svg:width="8.255cm" svg:height="2.54cm" svg:x="5.08cm" svg:y="0.635cm">
          <text:p text:style-name="P1"><text:span text:style-name="T1">Account Service Definition</text:span><text:span text:style-name="T1"><text:line-break/></text:span><text:span text:style-name="T1"><text:line-break/></text:span><text:span text:style-name="T1">Categories:</text:span><text:span text:style-name="T1"><text:line-break/></text:span><text:span text:style-name="T1">Software/Language/XML/WSDL</text:span><text:span text:style-name="T1"><text:line-break/></text:span><text:span text:style-name="T1">Software/Language/Java/1.5</text:span><text:span text:style-name="T1"><text:line-break/></text:span><text:span text:style-name="T1"/></text:p>
          <draw:enhanced-geometry svg:viewBox="0 0 21600 21600" draw:glue-points="12960 0 10800 0 2160 10800 8600 21600 10800 21600 19400 10800" draw:text-areas="4230 0 17370 21600" draw:type="flowchart-data" draw:enhanced-path="M 4230 0 L 21600 0 17370 21600 0 21600 4230 0 Z N"/>
        </draw:custom-shape>
        <draw:frame draw:style-name="gr2" draw:text-style-name="P2" draw:layer="layout" svg:width="5.715cm" svg:height="2.621cm" svg:x="0.1cm" svg:y="2.105cm">
          <draw:text-box>
            <text:p><text:span text:style-name="T2">The build system searches</text:span><text:span text:style-name="T2"><text:line-break/></text:span><text:span text:style-name="T2">for Account Service that </text:span><text:span text:style-name="T2"><text:line-break/></text:span><text:span text:style-name="T2">contains the WSDL definition and is Java 5 Compliant.</text:span></text:p>
          </draw:text-box>
        </draw:frame>
        <draw:line draw:style-name="gr3" draw:text-style-name="P1" draw:layer="layout" svg:x1="5.865cm" svg:y1="1.905cm" svg:x2="4.445cm" svg:y2="1.905cm">
          <text:p/>
        </draw:line>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