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presentation"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sset Custom Attributes</text:h>
      <text:p text:style-name="Text_20_body">There are often additional properties that help to define and distinguish an Asset. <text:s/>With this specification users should be able to assign custom properties to an asset and query for specific attributes by name, resource reference, value or the combination of name and value.</text:p>
      <text:h text:style-name="Heading_20_2" text:outline-level="2">Create an asset with a custom attribute value</text:h>
      <text:p text:style-name="Standard">Build systems provides a target namespace attribute to an asset pulled from the service definition to aid in discovery.<text:line-break/><text:line-break/></text:p>
      <text:p text:style-name="Standard"><draw:frame draw:style-name="fr1" draw:name="Object1" text:anchor-type="paragraph" svg:x="0.6835in" svg:y="0.002in" svg:width="5.5516in" svg:height="2.5866in" draw:z-index="0"><draw:object xlink:href="./Object 1" xlink:type="simple" xlink:show="embed" xlink:actuate="onLoad"/><draw:image xlink:href="./ObjectReplacements/Object 1" xlink:type="simple" xlink:show="embed" xlink:actuate="onLoad"/></draw:frame><text:line-break/><text:line-break/>The system POSTs an Asset definition that include attribute name and value pairs.</text:p>
      <text:p text:style-name="Standard"/>
      <text:p text:style-name="Text_20_body">&lt;asset&gt;<text:line-break/><text:tab/>&lt;dc:title&gt;Myco Account Service&lt;/dc:title&gt;<text:line-break/><text:tab/>&lt;attributeValue&gt;<text:line-break/><text:tab/><text:tab/>&lt;attribute rdf:resource=”attribute/namespace”&gt;Namespace&lt;/attribute&gt;<text:line-break/><text:tab/><text:tab/>&lt;value&gt;com.myco.services&lt;/value&gt;<text:line-break/> <text:s text:c="11"/>&lt;/ attributeValue&gt;<text:line-break/>…</text:p>
      <text:p text:style-name="Text_20_body"/>
      <text:h text:style-name="Heading_20_2" text:outline-level="2">Search for assets that have the namespace attribute set</text:h>
      <text:p text:style-name="Text_20_body"/>
      <text:p text:style-name="Text_20_body"/>
      <text:p text:style-name="Text_20_body">A system looking for all assets that have a any namespace attribute set the query would look like...</text:p>
      <text:p text:style-name="Text_20_body"/>
      <text:p text:style-name="Text_20_body">GET /simpleQuery?query=attributeValue.attribute=”Namespace”</text:p>
      <text:p text:style-name="Text_20_body"><text:soft-page-break/></text:p>
      <text:p text:style-name="Text_20_body">This can also be done for attributes that are references to a resource that define the attribute </text:p>
      <text:p text:style-name="Text_20_body"/>
      <text:p text:style-name="Text_20_body">GET /simpleQuery?query= attributeValue.attribute.resource=”attribute/namespace”</text:p>
      <text:p text:style-name="Text_20_body"/>
      <text:h text:style-name="Heading_20_2" text:outline-level="2">Search of assets that have a specific attribute value set</text:h>
      <text:p text:style-name="Text_20_body"/>
      <text:p text:style-name="Text_20_body">GET /simpleQuery?query=attributeValue.attribute.value=”com.myco.services”</text:p>
      <text:p text:style-name="Text_20_body"/>
      <text:h text:style-name="Heading_20_2" text:outline-level="2">Search of attributes that have a specific attribute name and value</text:h>
      <text:p text:style-name="Text_20_body"/>
      <text:p text:style-name="Text_20_body">GET /simpleQuery?query=attributeValue.attribute.pair=”Namespace, com.myco.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vin Bauer</meta:initial-creator>
    <meta:creation-date>2010-05-26T09:15:44.35</meta:creation-date>
    <dc:date>2010-06-16T14:08:10.59</dc:date>
    <dc:creator>Kevin Bauer</dc:creator>
    <meta:editing-duration>PT00H45M54S</meta:editing-duration>
    <meta:editing-cycles>2</meta:editing-cycles>
    <meta:generator>OpenOffice.org/3.2$Win32 OpenOffice.org_project/320m12$Build-9483</meta:generator>
    <meta:document-statistic meta:table-count="0" meta:image-count="0" meta:object-count="1" meta:page-count="2" meta:paragraph-count="15" meta:word-count="173" meta:character-count="142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pr1" style:family="presentation" style:parent-style-name="Default-notes">
      <style:graphic-properties draw:fill-color="#ffffff" fo:min-height="12.573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custom-shape draw:style-name="gr1" draw:text-style-name="P1" draw:layer="layout" svg:width="4.045cm" svg:height="1.57cm" svg:x="0.4cm" svg:y="0.335cm">
          <text:p text:style-name="P1">Build System</text:p>
          <draw:enhanced-geometry svg:viewBox="0 0 21600 21600" draw:glue-points="10800 0 0 10800 10800 21600 21600 10800" draw:type="flowchart-process" draw:enhanced-path="M 0 0 L 21600 0 21600 21600 0 21600 0 0 Z N"/>
        </draw:custom-shape>
        <draw:custom-shape draw:style-name="gr1" draw:text-style-name="P1" draw:layer="layout" svg:width="8.255cm" svg:height="4.445cm" svg:x="5.45cm" svg:y="0.635cm">
          <text:p text:style-name="P1">Account Service<text:line-break/>Namespace=<text:line-break/>”com.myco.services”</text:p>
          <draw:enhanced-geometry svg:viewBox="0 0 21600 21600" draw:glue-points="12960 0 10800 0 2160 10800 8600 21600 10800 21600 19400 10800" draw:text-areas="4230 0 17370 21600" draw:type="flowchart-data" draw:enhanced-path="M 4230 0 L 21600 0 17370 21600 0 21600 4230 0 Z N"/>
        </draw:custom-shape>
        <draw:line draw:style-name="gr2" draw:text-style-name="P1" draw:layer="layout" svg:x1="4.445cm" svg:y1="1.905cm" svg:x2="6.698cm" svg:y2="1.906cm">
          <text:p/>
        </draw:line>
        <draw:frame draw:style-name="gr3" draw:text-style-name="P2" draw:layer="layout" svg:width="5.561cm" svg:height="2.621cm" svg:x="0.354cm" svg:y="2.059cm">
          <draw:text-box>
            <text:p><text:span text:style-name="T1">Build System annotates an</text:span><text:span text:style-name="T1"><text:line-break/></text:span><text:span text:style-name="T1">asset with the target</text:span><text:span text:style-name="T1"><text:line-break/></text:span><text:span text:style-name="T1">namespace of the service</text:span><text:span text:style-name="T1"><text:line-break/></text:span><text:span text:style-name="T1">that was just built.</text:span><text:span text:style-name="T1"><text:line-break/></text:span><text:span text:style-name="T1"/></text:p>
          </draw:text-box>
        </draw:frame>
        <presentation:notes draw:style-name="dp2">
          <draw:page-thumbnail draw:style-name="gr4"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